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Intergraal Kindcentrum (IKC) Beesel, Sint Antoniusstraat Beesel - Perceel BSL02G2672 en BSL02G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Sint Antoniusstraat Beesel - Perceel BSL02G2672 en BSL02G3567</text:p>
            <text:p text:style-name="common-al">
            <text:span text:style-name="nadrukvet">Ontvangstdatum:</text:span> 19 september 2025</text:p>
            <text:p text:style-name="common-al">
            <text:span text:style-name="nadrukvet">Kenmerk:</text:span> Z2025-0000065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38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Sint Antoniusstraat BeeselSint Antoniusstraat Beesel - Perceel BSL02G2672 en BSL02G3567</meta:user-defined>
    <dc:language>nl</dc:language>
    <meta:user-defined meta:name="OVERHEIDop.locatietype/OVERHEIDop.gebiedsmarkering">Vlak</meta:user-defined>
    <meta:user-defined meta:name="DC.title">Aanvraag Omgevingsvergunning voor nieuwbouw Intergraal Kindcentrum (IKC) Beesel, Sint Antoniusstraat Beesel - Perceel BSL02G2672 en BSL02G3567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23</meta:user-defined>
    <meta:user-defined meta:name="OVERHEIDop.GmbID/DC.identifier">gmb-2025-413823</meta:user-defined>
    <meta:user-defined meta:name="OVERHEIDop.versieInformatie"/>
  </office:meta>
</office:document-meta>
</file>