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25 jaar Geerdinkserf' op 27 september 2025, ter hoogte van Geerdinkserf 1 t/m 28 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301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eerdinkserf 1 t/m 28 7722AX Dalfsen</text:p>
            <text:p text:style-name="common-al">
            <text:span text:style-name="nadrukvet">Projectomschrijving:</text:span> het organiseren van 25 jaar Geerdinkserf op 27 september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381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73013</meta:user-defined>
    <meta:user-defined meta:name="DCTERMS.abstract">het organiseren van 25 jaar Geerdinkserf op 27 september 2025</meta:user-defined>
    <dc:language>nl</dc:language>
    <meta:user-defined meta:name="OVERHEIDop.locatietype/OVERHEIDop.gebiedsmarkering">Punt</meta:user-defined>
    <meta:user-defined meta:name="DC.title">Verleende evenementenvergunning, voor het organiseren van '25 jaar Geerdinkserf' op 27 september 2025, ter hoogte van Geerdinkserf 1 t/m 28  Dalf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19</meta:user-defined>
    <meta:user-defined meta:name="OVERHEIDop.GmbID/DC.identifier">gmb-2025-413819</meta:user-defined>
    <meta:user-defined meta:name="OVERHEIDop.versieInformatie"/>
  </office:meta>
</office:document-meta>
</file>