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ikhoek 23, 2743G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5 een aanvraag om een omgevingsvergunning ontvangen. Het gaat over het tijdelijk (t/m 30-01-2026) inrichten van een bouwplaats op 5 parkeerplaatsen tegenover Sperwerhoek 1, 2743GE Waddinxveen. De aanvraag is geregistreerd onder kenmerk 2025-00020769.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38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769</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avikhoek 23, 2743GE Waddinxveen</meta:user-defined>
    <meta:user-defined meta:name="DCTERMS.W3CDTF/DCTERMS.available">2025-09-24</meta:user-defined>
    <meta:user-defined meta:name="DCTERMS.W3CDTF/OVERHEIDop.jaargang">2025</meta:user-defined>
    <meta:user-defined meta:name="OVERHEIDop.publicationIssue">413816</meta:user-defined>
    <meta:user-defined meta:name="OVERHEIDop.GmbID/DC.identifier">gmb-2025-413816</meta:user-defined>
    <meta:user-defined meta:name="OVERHEIDop.versieInformatie"/>
  </office:meta>
</office:document-meta>
</file>