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ermis Hof van Gilze</text:p>
      <text:section text:name="zakelijke-mededeling_id1-3-2" text:style-name="zakelijke-mededeling">
        <text:section text:name="zakelijke-mededeling-tekst_id1-3-2-1" text:style-name="zakelijke-mededeling-tekst">
          <text:section text:name="tekst_id1-3-2-1-1" text:style-name="tekst">
            <text:p text:style-name="common-al">Besluit verzonden op 22 september 2025,<text:span text:style-name="nadrukvet"> Kermis Hof van Gilze</text:span> op zondag 5 oktober 2025 van 12.00 uur tot 00.00 uur, op maandag 6 oktober 2025 van 16.00 uur tot 23.00 uur, op dinsdag 7 oktober 2025 van 16.00 uur tot 23.00 uur op zaterdag 11 oktober 2025 van 14.00 uur tot 00.00 uur en op zondag 12 oktober 2025 van 14.00 uur tot 23.00 uur in Gilze, Steenakkerplein 2. (1120052)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381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 Kermis Hof van Gilze</meta:user-defined>
    <meta:user-defined meta:name="DCTERMS.W3CDTF/DCTERMS.available">2025-09-24</meta:user-defined>
    <meta:user-defined meta:name="DCTERMS.W3CDTF/OVERHEIDop.jaargang">2025</meta:user-defined>
    <meta:user-defined meta:name="OVERHEIDop.publicationIssue">413814</meta:user-defined>
    <meta:user-defined meta:name="OVERHEIDop.GmbID/DC.identifier">gmb-2025-413814</meta:user-defined>
    <meta:user-defined meta:name="OVERHEIDop.versieInformatie"/>
  </office:meta>
</office:document-meta>
</file>