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de Binnentuin 16 3768EZ Soest, plaatsen van een berging aan de voorgevel 2140770</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het besluit genomen om de omgevingsvergunning voor plaatsen van een berging aan de voorgevel 2140770 op locatie de Binnentuin 16 3768EZ Soest in te trekken. De intrekking is geregistreerd onder zaaknummer 129726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8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264</meta:user-defined>
    <meta:user-defined meta:name="DCTERMS.abstract">INTREKKING 2327268 plaatsen van een berging aan de voorgevel 2140770</meta:user-defined>
    <dc:language>nl</dc:language>
    <meta:user-defined meta:name="OVERHEIDop.locatietype/OVERHEIDop.gebiedsmarkering">Punt</meta:user-defined>
    <meta:user-defined meta:name="DC.title">Intrekking aanvraag omgevingsvergunning, de Binnentuin 16 3768EZ Soest, plaatsen van een berging aan de voorgevel 2140770</meta:user-defined>
    <meta:user-defined meta:name="DCTERMS.W3CDTF/DCTERMS.available">2025-09-24</meta:user-defined>
    <meta:user-defined meta:name="DCTERMS.W3CDTF/OVERHEIDop.jaargang">2025</meta:user-defined>
    <meta:user-defined meta:name="OVERHEIDop.publicationIssue">413813</meta:user-defined>
    <meta:user-defined meta:name="OVERHEIDop.GmbID/DC.identifier">gmb-2025-413813</meta:user-defined>
    <meta:user-defined meta:name="OVERHEIDop.versieInformatie"/>
  </office:meta>
</office:document-meta>
</file>