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Minicamping Tussen de Dijken, Inundatiedijk-Zuid 3, Tiel – bruiloft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text:span text:style-name="nadrukvet"/></text:p>
            <text:p text:style-name="common-al">
            <text:span text:style-name="nadrukvet"/>
          </text:p>
            <text:p text:style-name="common-al">
            <text:span text:style-name="nadrukvet">Minicamping Tussen de Dijken</text:span> voor het organiseren van een kleine bruiloft op 27 september 2025 van 14:00 uur tot 00:00 uur bij Minicamping Tussen de Dijken aan de Inundatiedijk-Zuid 3 te Tiel.</text:p>
            <text:p text:style-name="common-al"/>
            <text:p text:style-name="common-al">De burgemeester heeft besloten dat er geen redenen zijn om het gemelde evenement te verbieden.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 </text:a>.</text:p>
            <text:p text:style-name="common-al"/>
            <text:p text:style-name="common-al">Tiel, 23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38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Minicamping Tussen de Dijken, Inundatiedijk-Zuid 3, Tiel – bruiloft 27 september 2025.</meta:user-defined>
    <dc:language>nl</dc:language>
    <meta:user-defined meta:name="OVERHEIDop.locatietype/OVERHEIDop.gebiedsmarkering">Gemeente</meta:user-defined>
    <meta:user-defined meta:name="DC.title">Kennisgeving evenementenmelding Minicamping Tussen de Dijken, Inundatiedijk-Zuid 3, Tiel – bruiloft 27 september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12</meta:user-defined>
    <meta:user-defined meta:name="OVERHEIDop.GmbID/DC.identifier">gmb-2025-413812</meta:user-defined>
    <meta:user-defined meta:name="OVERHEIDop.versieInformatie"/>
  </office:meta>
</office:document-meta>
</file>