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Dorpstraat 29, 6099 BJ te Beegden / Maasgouw / bekendgemaakt op 16 september 2025 /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traat 29, 6099 BJ te Beegden / Maasgouw / bekendgemaakt op 16 september 2025 / het vervangen van de kozij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Dorpstraat 29, 6099 BJ te Beegden / Maasgouw / bekendgemaakt op 16 september 2025 / het vervangen van de kozij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11</meta:user-defined>
    <meta:user-defined meta:name="OVERHEIDop.GmbID/DC.identifier">gmb-2025-413811</meta:user-defined>
    <meta:user-defined meta:name="OVERHEIDop.versieInformatie"/>
  </office:meta>
</office:document-meta>
</file>