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uren van (vakantie)appartementen op de verdieping van het pand, Markt 15A, 5941GA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rkt 15A, 5941GA Velden</text:span>
          </text:p>
            <text:p text:style-name="common-al">Voor het verhuren van (vakantie)appartementen op de verdieping van het pand</text:p>
            <text:p text:style-name="common-al">Ontvangen op 20 januari 2025</text:p>
            <text:p text:style-name="common-al">Kenmerk Z2025-0019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38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91</meta:user-defined>
    <meta:user-defined meta:name="DCTERMS.abstract">Betreft: Aanvraag op locatie Markt 15A, 5941GA Velden</meta:user-defined>
    <dc:language>nl</dc:language>
    <meta:user-defined meta:name="OVERHEIDop.locatietype/OVERHEIDop.gebiedsmarkering">Vlak</meta:user-defined>
    <meta:user-defined meta:name="DC.title">Aanvraag vergunning voor het verhuren van (vakantie)appartementen op de verdieping van het pand, Markt 15A, 5941GA Velden</meta:user-defined>
    <meta:user-defined meta:name="DCTERMS.W3CDTF/DCTERMS.available">2025-01-31</meta:user-defined>
    <meta:user-defined meta:name="DCTERMS.W3CDTF/OVERHEIDop.jaargang">2025</meta:user-defined>
    <meta:user-defined meta:name="OVERHEIDop.publicationIssue">41381</meta:user-defined>
    <meta:user-defined meta:name="OVERHEIDop.GmbID/DC.identifier">gmb-2025-41381</meta:user-defined>
    <meta:user-defined meta:name="OVERHEIDop.versieInformatie"/>
  </office:meta>
</office:document-meta>
</file>