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Kruchterstraat 53, 6051 CB te Maasbracht / Maasgouw / bekendgemaakt op 12 september 2025 / het verbouwen van de garage tot een mantelzorgwoning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Kruchterstraat 53, 6051 CB te Maasbracht / Maasgouw / bekendgemaakt op 12 september 2025 / het verbouwen van de garage tot een mantelzorgwoning naar 2 apparteme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Kruchterstraat 53, 6051 CB te Maasbracht / Maasgouw / bekendgemaakt op 12 september 2025 / het verbouwen van de garage tot een mantelzorgwoning naar 2 appartement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08</meta:user-defined>
    <meta:user-defined meta:name="OVERHEIDop.GmbID/DC.identifier">gmb-2025-413808</meta:user-defined>
    <meta:user-defined meta:name="OVERHEIDop.versieInformatie"/>
  </office:meta>
</office:document-meta>
</file>