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tonniersweg 15, 6219PJ Maastricht. Kennisgeving melding Saneren van de bodem, Saneren van de bodem - Z2025-000097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ntonniersweg 15, 6219PJ Maastricht</text:span>
          </text:p>
            <text:p text:style-name="common-al">
            <text:span text:style-name="nadrukvet">Saneren van de bodem - Z2025-00009713</text:span>
          </text:p>
            <text:p text:style-name="common-al">
            <text:span text:style-name="nadrukvet">Datum melding: </text:span>22 september 2025</text:p>
            <text:p text:style-name="common-al">Het college van burgemeester en wethouders van Maastricht maakt bekend dat de melding van de milieubelastende activiteit “saneren van de bodem” in het kader van de Omgevingswet is ontvangen. Tegen deze melding kan geen zienswijze ingediend en/of bezwaar aangetekend worden.</text:p>
            <text:p text:style-name="common-al">
            <text:span text:style-name="nadrukvet">
              <text:span text:style-name="nadrukvet">Nadere informatie</text:span>
            </text:span>
          </text:p>
            <text:p text:style-name="common-al">Voor algemene informatie over deze melding of om een afspraak te maken om deze melding in te zien kunt u contact opnemen met de Omgevingsdienst Zuid-Limburg (ODZL), telefoonnummer (043) 389 73 30. Wij vragen u om bovenstaand zaak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380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0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0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025-00009713</meta:user-defined>
    <dc:language>nl</dc:language>
    <meta:user-defined meta:name="OVERHEIDop.locatietype/OVERHEIDop.gebiedsmarkering">Adres</meta:user-defined>
    <meta:user-defined meta:name="DC.title">Pontonniersweg 15, 6219PJ Maastricht. Kennisgeving melding Saneren van de bodem, Saneren van de bodem - Z2025-00009713</meta:user-defined>
    <meta:user-defined meta:name="DCTERMS.W3CDTF/DCTERMS.available">2025-09-24</meta:user-defined>
    <meta:user-defined meta:name="DCTERMS.W3CDTF/OVERHEIDop.jaargang">2025</meta:user-defined>
    <meta:user-defined meta:name="OVERHEIDop.publicationIssue">413805</meta:user-defined>
    <meta:user-defined meta:name="OVERHEIDop.GmbID/DC.identifier">gmb-2025-413805</meta:user-defined>
    <meta:user-defined meta:name="OVERHEIDop.versieInformatie"/>
  </office:meta>
</office:document-meta>
</file>