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asdijk 5, 6019 AB te Wessem / Maasgouw / bekendgemaakt op 16 september 2025 / het aanvragen van maatwerkvoorschriften t.b.v. de buitenopslag van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Maasdijk 5, 6019 AB te Wessem / Maasgouw / bekendgemaakt op 16 september 2025 / het aanvragen van maatwerkvoorschriften t.b.v. de buitenopslag van z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80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aasdijk 5, 6019 AB te Wessem / Maasgouw / bekendgemaakt op 16 september 2025 / het aanvragen van maatwerkvoorschriften t.b.v. de buitenopslag van za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801</meta:user-defined>
    <meta:user-defined meta:name="OVERHEIDop.GmbID/DC.identifier">gmb-2025-413801</meta:user-defined>
    <meta:user-defined meta:name="OVERHEIDop.versieInformatie"/>
  </office:meta>
</office:document-meta>
</file>