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dode boom Wittelaan ter hoogte van Nassaulaan 61, 3743 CB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dode boom Wittelaan ter hoogte van Nassaulaan 61, 3743 CB Baarn. Kenmerk 1123217 en datum besluit 29-01-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138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23217</meta:user-defined>
    <meta:user-defined meta:name="DCTERMS.abstract">Boomkap zijde Wittelaan</meta:user-defined>
    <dc:language>nl</dc:language>
    <meta:user-defined meta:name="OVERHEIDop.locatietype/OVERHEIDop.gebiedsmarkering">Punt</meta:user-defined>
    <meta:user-defined meta:name="DC.title">Omgevingsvergunning verleend voor het kappen van een dode boom Wittelaan ter hoogte van Nassaulaan 61, 3743 CB Baarn</meta:user-defined>
    <meta:user-defined meta:name="DCTERMS.W3CDTF/DCTERMS.available">2025-01-31</meta:user-defined>
    <meta:user-defined meta:name="DCTERMS.W3CDTF/OVERHEIDop.jaargang">2025</meta:user-defined>
    <meta:user-defined meta:name="OVERHEIDop.publicationIssue">41380</meta:user-defined>
    <meta:user-defined meta:name="OVERHEIDop.GmbID/DC.identifier">gmb-2025-41380</meta:user-defined>
    <meta:user-defined meta:name="OVERHEIDop.versieInformatie"/>
  </office:meta>
</office:document-meta>
</file>