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9-2025 hebben wij een reguliere omgevingsvergunning verleend voor het verbouwen van een woonboerderij op het adres Nieuwe Sluisweg 8 7478RE Diepenheim. Deze vergunning staat ingeschreven onder zaaknummer 0000992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37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2847</meta:user-defined>
    <meta:user-defined meta:name="DCTERMS.abstract">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9-2025 hebben wij een reguliere omgevingsvergunning verleend voor het verbouwen van een woonboerderij op het adres Nieuwe Sluisweg 8 7478RE Diepenheim. Deze vergunning staat ingeschreven onder zaaknummer 0000992847.</meta:user-defined>
    <meta:user-defined meta:name="DCTERMS.W3CDTF/DCTERMS.available">2025-09-24</meta:user-defined>
    <meta:user-defined meta:name="DCTERMS.W3CDTF/OVERHEIDop.jaargang">2025</meta:user-defined>
    <meta:user-defined meta:name="OVERHEIDop.publicationIssue">413799</meta:user-defined>
    <meta:user-defined meta:name="OVERHEIDop.GmbID/DC.identifier">gmb-2025-413799</meta:user-defined>
    <meta:user-defined meta:name="OVERHEIDop.versieInformatie"/>
  </office:meta>
</office:document-meta>
</file>