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Langven 43, 6099 DD te Beegden / Maasgouw / bekendgemaakt op 15 september 2025 / het legaliseren/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Langven 43, 6099 DD te Beegden / Maasgouw / bekendgemaakt op 15 september 2025 / het legaliseren/bouwen van een tuinhu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379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9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9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Langven 43, 6099 DD te Beegden / Maasgouw / bekendgemaakt op 15 september 2025 / het legaliseren/bouwen van een tuinhuis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798</meta:user-defined>
    <meta:user-defined meta:name="OVERHEIDop.GmbID/DC.identifier">gmb-2025-413798</meta:user-defined>
    <meta:user-defined meta:name="OVERHEIDop.versieInformatie"/>
  </office:meta>
</office:document-meta>
</file>