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Groenmarkt, Tiel – live muziek 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
            <text:span text:style-name="nadrukvet">De Deur</text:span> voor het organiseren van live muziek op 4 oktober 2025 van 14:30 uur tot 15:30 uur op de Groenmarkt in Tiel.</text:p>
            <text:p text:style-name="common-al">De burgemeester heeft besloten dat er geen redenen zijn om het gemelde evenement te verbieden.Tegen dit besluit kunnen belanghebbenden tot 6 weken na publicatie een bezwaarschrift indienen bij de burgemeester, t.a.v. Juridische Zaken, Postbus 6325, 4000 HH Tiel.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 </text:a>.</text:p>
            <text:p text:style-name="common-al"/>
            <text:p text:style-name="common-al">Tiel, 23 sept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379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Groenmarkt, Tiel – live muziek 4 oktober 2025. </meta:user-defined>
    <dc:language>nl</dc:language>
    <meta:user-defined meta:name="OVERHEIDop.locatietype/OVERHEIDop.gebiedsmarkering">Gemeente</meta:user-defined>
    <meta:user-defined meta:name="DC.title">Kennisgeving evenementenmelding Groenmarkt, Tiel – live muziek 4 oktober 20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92</meta:user-defined>
    <meta:user-defined meta:name="OVERHEIDop.GmbID/DC.identifier">gmb-2025-413792</meta:user-defined>
    <meta:user-defined meta:name="OVERHEIDop.versieInformatie"/>
  </office:meta>
</office:document-meta>
</file>