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Oudeweg 68, 6067 CA te Linne / Maasgouw / bekendgemaakt op 12 september 2025 / het vervang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Oudeweg 68, 6067 CA te Linne / Maasgouw / bekendgemaakt op 12 september 2025 / het vervangen van een lood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78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78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Oudeweg 68, 6067 CA te Linne / Maasgouw / bekendgemaakt op 12 september 2025 / het vervangen van een loods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788</meta:user-defined>
    <meta:user-defined meta:name="OVERHEIDop.GmbID/DC.identifier">gmb-2025-413788</meta:user-defined>
    <meta:user-defined meta:name="OVERHEIDop.versieInformatie"/>
  </office:meta>
</office:document-meta>
</file>