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gemeentelijk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wartewaterland, </text:p>
            <text:p text:style-name="common-al">
            <text:span text:style-name="nadrukvet">Overwegende dat: </text:span>
          </text:p>
            <text:list text:style-name="id1-3-2-1-1-3">
              <text:list-item text:style-override="id1-3-2-1-1-3-1">
                <text:number>•</text:number>
                <text:p text:style-name="al">Er voor elke verkiezing een gemeentelijk stembureau moet worden ingesteld; </text:p>
              </text:list-item>
              <text:list-item text:style-override="id1-3-2-1-1-3-2">
                <text:number>•</text:number>
                <text:p text:style-name="al">Het gemeentelijk stembureau als taak heeft de uitkomsten van de verkiezing op gemeentelijk niveau vast te stellen; </text:p>
              </text:list-item>
              <text:list-item text:style-override="id1-3-2-1-1-3-3">
                <text:number>•</text:number>
                <text:p text:style-name="al">De Tweede Kamerverkiezing op 29 oktober 2025 plaatsvindt; </text:p>
              </text:list-item>
              <text:list-item text:style-override="id1-3-2-1-1-3-4">
                <text:number>•</text:number>
                <text:p text:style-name="al">De benoeming van rechtswege eindigt nadat de Tweede Kamer over de toelating van de gekozenen heeft beslist; </text:p>
              </text:list-item>
            </text:list>
            <text:p text:style-name="common-al">
            <text:span text:style-name="nadrukvet">Gelet op: </text:span>
          </text:p>
            <text:p text:style-name="common-al">De artikelen E 7 en E 8 van de Kieswet, </text:p>
            <text:p text:style-name="common-al">
            <text:span text:style-name="nadrukvet">Besluit:</text:span>  </text:p>
            <text:p text:style-name="common-al">Voor de verkiezing van de leden van de Tweede Kamer op 29 oktober 2025 </text:p>
            <text:p text:style-name="last-al"/>
            <text:list text:style-name="id1-3-2-1-1-9">
              <text:list-item text:style-override="id1-3-2-1-1-9-1">
                <text:number>1.</text:number>
                <text:p text:style-name="al">De hierna genoemde personen te benoemen als leden van het gemeentelijk stembureau </text:p>
                <text:p text:style-name="al">als lid, tevens voorzitter: H. Ganzeboom</text:p>
                <text:p text:style-name="al">als lid, tevens plaatsvervangend voorzitter: P. Schraa-van Emmen</text:p>
                <text:p text:style-name="al"/>
                <text:p text:style-name="al">als lid: </text:p>
                <text:p text:style-name="al">G. Kijk in de Vegt </text:p>
                <text:p text:style-name="al">J.M. de Graaf </text:p>
                <text:p text:style-name="al">H.G. Bekkers  </text:p>
                <text:p text:style-name="al"/>
                <text:p text:style-name="al">als plaatsvervangend lid </text:p>
                <text:p text:style-name="al">W.A. Bloemink-Hulsebosch</text:p>
                <text:p text:style-name="al">M. van Dijk-Bosman</text:p>
                <text:p text:style-name="al">A.K. van de Vegte-Kasbi</text:p>
              </text:list-item>
              <text:list-item text:style-override="id1-3-2-1-1-9-2">
                <text:number>2.</text:number>
                <text:p text:style-name="al">De benoeming in te laten gaan vanaf datum van dit beslu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Zwartewaterland in de vergadering van 16 september 2025, </text:span></text:p>
          </text:section>
          <text:section text:name="ondertekening_id1-3-2-2-2">
            <text:p><text:span text:style-name="functie">De secretaris,</text:span></text:p>
            <text:p><text:span text:style-name="functie">S. van der Zwaag</text:span></text:p>
          </text:section>
          <text:section text:name="ondertekening_id1-3-2-2-3">
            <text:p><text:span text:style-name="functie">de burgemeester,</text:span></text:p>
            <text:p><text:span text:style-name="functie">Ing. E. 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37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sbesluit gemeentelijk stembureau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81</meta:user-defined>
    <meta:user-defined meta:name="OVERHEIDop.GmbID/DC.identifier">gmb-2025-413781</meta:user-defined>
    <meta:user-defined meta:name="OVERHEIDop.versieInformatie"/>
  </office:meta>
</office:document-meta>
</file>