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met een huisnummerbesluit- Rijksstraatweg 41, 3956CH Leersum (RX2025-00001968, 2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omzetting mantelzorgwoning naar zelfstandige woning middels kavelsplitsing Rijksstraatweg 41, 3956CH Leersum.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omzetting mantelzorgwoning naar zelfstandige woning middels kavelsplitsing. De omgevingsvergunning bevat tevens een huisnummerbesluit. </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37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968</meta:user-defined>
    <meta:user-defined meta:name="DCTERMS.abstract">Rijksstraatweg 41, 3956CH Leersum, omzetting mantelzorgwoning naar zelfstandige woning middels kavelsplitsing (RX2025-00001968, 22 september 2025)</meta:user-defined>
    <dc:language>nl</dc:language>
    <meta:user-defined meta:name="DC.title">Gemeente Utrechtse Heuvelrug, verleende omgevingsvergunning voor een buitenplanse omgevingsplanactiviteit met een huisnummerbesluit- Rijksstraatweg 41, 3956CH Leersum (RX2025-00001968, 22 september 2025)</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493</meta:user-defined>
    <meta:user-defined meta:name="OVERHEIDop.publicationIssue">413779</meta:user-defined>
    <meta:user-defined meta:name="OVERHEIDop.GmbID/DC.identifier">gmb-2025-413779</meta:user-defined>
    <meta:user-defined meta:name="OVERHEIDop.versieInformatie"/>
  </office:meta>
</office:document-meta>
</file>