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int Jansteen, Oude Drydijck 48 t/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ijf levensloopbestendige woningen realiseren aan Sint Jansteen, Oude Drydijck 48 t/m 56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vijf levensloopbestendige woningen realiseren </text:p>
            <text:p text:style-name="common-al">Adres				: Sint Jansteen, Oude Drydijck 48 t/m 56</text:p>
            <text:p text:style-name="common-al">Zaaknummer	: 0677900681</text:p>
            <text:p text:style-name="common-al">Verzenddatum	: 22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37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0681</meta:user-defined>
    <meta:user-defined meta:name="DCTERMS.abstract">Toestemming voor 0677900681 vijf levensloopbestendige woningen realiseren aan Sint Jansteen, Oude Drydijck 48 t/m 56</meta:user-defined>
    <dc:language>nl</dc:language>
    <meta:user-defined meta:name="OVERHEIDop.locatietype/OVERHEIDop.gebiedsmarkering">Vlak</meta:user-defined>
    <meta:user-defined meta:name="DC.title">Definitief besluit omgevingsvergunning, Sint Jansteen, Oude Drydijck 48 t/m 56</meta:user-defined>
    <meta:user-defined meta:name="OVERHEIDop.datumEindeReactietermijn">2025-11-05</meta:user-defined>
    <meta:user-defined meta:name="OVERHEIDop.terinzageleggingBG">https://www.digitale-inzage.nl/Gemeente%20Hulst/dossier/zbdtL5kDS02IG2UM1xEMf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78</meta:user-defined>
    <meta:user-defined meta:name="OVERHEIDop.GmbID/DC.identifier">gmb-2025-413778</meta:user-defined>
    <meta:user-defined meta:name="OVERHEIDop.versieInformatie"/>
  </office:meta>
</office:document-meta>
</file>