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Steegputstraat 2, 6017 BC te Thorn / Maasgouw / bekendgemaakt op 10 september 2025 / het organiseren en houden van de jaarlijkse kermis van 11 oktober 2025 tot en met 14 oktober 2025 dagelijks van 14.00 uur tot 24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Steegputstraat 2, 6017 BC te Thorn / Maasgouw / bekendgemaakt op 10 september 2025 / het organiseren en houden van de jaarlijkse kermis van 11 oktober 2025 tot en met 14 oktober 2025 dagelijks van 14.00 uur tot 24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377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7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7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melding / Steegputstraat 2, 6017 BC te Thorn / Maasgouw / bekendgemaakt op 10 september 2025 / het organiseren en houden van de jaarlijkse kermis van 11 oktober 2025 tot en met 14 oktober 2025 dagelijks van 14.00 uur tot 24.00 uur / Activiteit: Evenement overi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777</meta:user-defined>
    <meta:user-defined meta:name="OVERHEIDop.GmbID/DC.identifier">gmb-2025-413777</meta:user-defined>
    <meta:user-defined meta:name="OVERHEIDop.versieInformatie"/>
  </office:meta>
</office:document-meta>
</file>