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hem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nthemplein 13, 3032CC, doorbreken van een wand waardoor de brandscheiding ca. 2 meter opschuift (aanvraagdatum 08-09-2025, dossiernummer OMV.25.09.0009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77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themplein 1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75</meta:user-defined>
    <meta:user-defined meta:name="OVERHEIDop.GmbID/DC.identifier">gmb-2025-413775</meta:user-defined>
    <meta:user-defined meta:name="OVERHEIDop.versieInformatie"/>
  </office:meta>
</office:document-meta>
</file>