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de gevels, Verzoeklocatie 2025072400528, Van lochemlaan 1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2 september 2025 een besluit genomen op de aanvraag met zaaknummer 0153Z2025072500014 voor het renoveren van de gevels op de locatie  Van Lochemlaan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377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7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5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renoveren van de gevels, Verzoeklocatie 2025072400528, Van lochemlaan 15</meta:user-defined>
    <meta:user-defined meta:name="DCTERMS.W3CDTF/DCTERMS.available">2025-10-01</meta:user-defined>
    <meta:user-defined meta:name="DCTERMS.W3CDTF/OVERHEIDop.jaargang">2025</meta:user-defined>
    <meta:user-defined meta:name="OVERHEIDop.publicationIssue">413773</meta:user-defined>
    <meta:user-defined meta:name="OVERHEIDop.GmbID/DC.identifier">gmb-2025-413773</meta:user-defined>
    <meta:user-defined meta:name="OVERHEIDop.versieInformatie"/>
  </office:meta>
</office:document-meta>
</file>