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9-8-1-1">
      <style:table-column-properties/>
    </style:style>
    <style:style style:family="table-column" style:parent-style-name="colspec" style:name="id1-3-2-2-9-8-1-2">
      <style:table-column-properties/>
    </style:style>
    <style:style style:family="table-column" style:parent-style-name="colspec" style:name="id1-3-2-2-9-8-1-3">
      <style:table-column-properties/>
    </style:style>
    <style:style style:family="table-column" style:parent-style-name="colspec" style:name="id1-3-2-2-9-8-1-4">
      <style:table-column-properties/>
    </style:style>
    <style:style style:family="table-column" style:parent-style-name="colspec" style:name="id1-3-2-2-9-12-1-1">
      <style:table-column-properties/>
    </style:style>
    <style:style style:family="table-column" style:parent-style-name="colspec" style:name="id1-3-2-2-9-12-1-2">
      <style:table-column-properties/>
    </style:style>
    <style:style style:family="table-column" style:parent-style-name="colspec" style:name="id1-3-2-2-9-12-1-3">
      <style:table-column-properties/>
    </style:style>
    <style:style style:family="table-column" style:parent-style-name="colspec" style:name="id1-3-2-2-9-12-1-4">
      <style:table-column-properties/>
    </style:style>
    <style:style style:family="table-column" style:parent-style-name="colspec" style:name="id1-3-2-2-9-18-1-1">
      <style:table-column-properties/>
    </style:style>
    <style:style style:family="table-column" style:parent-style-name="colspec" style:name="id1-3-2-2-9-18-1-2">
      <style:table-column-properties/>
    </style:style>
    <style:style style:family="table-column" style:parent-style-name="colspec" style:name="id1-3-2-2-9-18-1-3">
      <style:table-column-properties/>
    </style:style>
    <style:style style:family="table-column" style:parent-style-name="colspec" style:name="id1-3-2-2-9-18-1-4">
      <style:table-column-properties/>
    </style:style>
    <style:style style:family="table-column" style:parent-style-name="colspec" style:name="id1-3-2-2-9-22-1-1">
      <style:table-column-properties/>
    </style:style>
    <style:style style:family="table-column" style:parent-style-name="colspec" style:name="id1-3-2-2-9-22-1-2">
      <style:table-column-properties/>
    </style:style>
    <style:style style:family="table-column" style:parent-style-name="colspec" style:name="id1-3-2-2-9-22-1-3">
      <style:table-column-properties/>
    </style:style>
    <style:style style:family="table-column" style:parent-style-name="colspec" style:name="id1-3-2-2-9-22-1-4">
      <style:table-column-properties/>
    </style:style>
    <style:style style:family="table-column" style:parent-style-name="colspec" style:name="id1-3-2-2-9-26-1-1">
      <style:table-column-properties/>
    </style:style>
    <style:style style:family="table-column" style:parent-style-name="colspec" style:name="id1-3-2-2-9-26-1-2">
      <style:table-column-properties/>
    </style:style>
    <style:style style:family="table-column" style:parent-style-name="colspec" style:name="id1-3-2-2-9-26-1-3">
      <style:table-column-properties/>
    </style:style>
    <style:style style:family="table-column" style:parent-style-name="colspec" style:name="id1-3-2-2-9-26-1-4">
      <style:table-column-properties/>
    </style:style>
    <text:list-style style:name="id1-3-2-2-9-26-1-5-5-4-5">
      <text:list-level-style-bullet text:bullet-char="•" text:level="1">
        <style:list-level-properties text:min-label-width="10mm"/>
      </text:list-level-style-bullet>
    </text:list-style>
    <text:list-style style:name="id1-3-2-2-9-26-1-5-5-4-5-1">
      <text:list-level-style-bullet text:bullet-char="•" text:level="1">
        <style:list-level-properties text:min-label-width="10mm"/>
      </text:list-level-style-bullet>
    </text:list-style>
    <text:list-style style:name="id1-3-2-2-9-26-1-5-5-4-5-2">
      <text:list-level-style-bullet text:bullet-char="•" text:level="1">
        <style:list-level-properties text:min-label-width="10mm"/>
      </text:list-level-style-bullet>
    </text:list-style>
    <text:list-style style:name="id1-3-2-2-9-26-1-5-5-4-5-3">
      <text:list-level-style-bullet text:bullet-char="•" text:level="1">
        <style:list-level-properties text:min-label-width="10mm"/>
      </text:list-level-style-bullet>
    </text:list-style>
    <style:style style:family="table-column" style:parent-style-name="colspec" style:name="id1-3-2-2-9-32-1-1">
      <style:table-column-properties/>
    </style:style>
    <style:style style:family="table-column" style:parent-style-name="colspec" style:name="id1-3-2-2-9-32-1-2">
      <style:table-column-properties/>
    </style:style>
    <style:style style:family="table-column" style:parent-style-name="colspec" style:name="id1-3-2-2-9-32-1-3">
      <style:table-column-properties/>
    </style:style>
    <style:style style:family="table-column" style:parent-style-name="colspec" style:name="id1-3-2-2-9-32-1-4">
      <style:table-column-properties/>
    </style:style>
    <text:list-style style:name="id1-3-2-2-9-32-1-5-2-4-5">
      <text:list-level-style-bullet text:bullet-char="•" text:level="1">
        <style:list-level-properties text:min-label-width="10mm"/>
      </text:list-level-style-bullet>
    </text:list-style>
    <text:list-style style:name="id1-3-2-2-9-32-1-5-2-4-5-1">
      <text:list-level-style-bullet text:bullet-char="•" text:level="1">
        <style:list-level-properties text:min-label-width="10mm"/>
      </text:list-level-style-bullet>
    </text:list-style>
    <text:list-style style:name="id1-3-2-2-9-32-1-5-2-4-5-2">
      <text:list-level-style-bullet text:bullet-char="•" text:level="1">
        <style:list-level-properties text:min-label-width="10mm"/>
      </text:list-level-style-bullet>
    </text:list-style>
    <text:list-style style:name="id1-3-2-2-9-32-1-5-2-4-5-3">
      <text:list-level-style-bullet text:bullet-char="•" text:level="1">
        <style:list-level-properties text:min-label-width="10mm"/>
      </text:list-level-style-bullet>
    </text:list-style>
    <text:list-style style:name="id1-3-2-2-9-32-1-5-3-4-5">
      <text:list-level-style-bullet text:bullet-char="•" text:level="1">
        <style:list-level-properties text:min-label-width="10mm"/>
      </text:list-level-style-bullet>
    </text:list-style>
    <text:list-style style:name="id1-3-2-2-9-32-1-5-3-4-5-1">
      <text:list-level-style-bullet text:bullet-char="•" text:level="1">
        <style:list-level-properties text:min-label-width="10mm"/>
      </text:list-level-style-bullet>
    </text:list-style>
    <text:list-style style:name="id1-3-2-2-9-32-1-5-3-4-5-2">
      <text:list-level-style-bullet text:bullet-char="•" text:level="1">
        <style:list-level-properties text:min-label-width="10mm"/>
      </text:list-level-style-bullet>
    </text:list-style>
    <text:list-style style:name="id1-3-2-2-9-32-1-5-3-4-5-3">
      <text:list-level-style-bullet text:bullet-char="•" text:level="1">
        <style:list-level-properties text:min-label-width="10mm"/>
      </text:list-level-style-bullet>
    </text:list-style>
    <style:style style:family="table-column" style:parent-style-name="colspec" style:name="id1-3-2-2-9-36-1-1">
      <style:table-column-properties/>
    </style:style>
    <style:style style:family="table-column" style:parent-style-name="colspec" style:name="id1-3-2-2-9-36-1-2">
      <style:table-column-properties/>
    </style:style>
    <style:style style:family="table-column" style:parent-style-name="colspec" style:name="id1-3-2-2-9-36-1-3">
      <style:table-column-properties/>
    </style:style>
    <style:style style:family="table-column" style:parent-style-name="colspec" style:name="id1-3-2-2-9-42-1-1">
      <style:table-column-properties/>
    </style:style>
    <style:style style:family="table-column" style:parent-style-name="colspec" style:name="id1-3-2-2-9-42-1-2">
      <style:table-column-properties/>
    </style:style>
    <style:style style:family="table-column" style:parent-style-name="colspec" style:name="id1-3-2-2-9-42-1-3">
      <style:table-column-properties/>
    </style:style>
    <style:style style:family="table-column" style:parent-style-name="colspec" style:name="id1-3-2-2-9-42-1-4">
      <style:table-column-properties/>
    </style:style>
  </office:automatic-styles>
  <office:body>
    <office:text>
      <text:p text:style-name="new_page_staatscourant"/>
      <text:p text:style-name="single-kop-titel">Beleidsregels voor het verlenen van parkeervergunningen en parkeerontheffingen gemeente Bloemendaal 2025</text:p>
      <text:section text:name="regeling_id1-3-2" text:style-name="regeling">
        <text:section text:name="aanhef_id1-3-2-1" text:style-name="aanhef">
          <text:section text:name="preambule_id1-3-2-1-1" text:style-name="preambule">
            <text:p text:style-name="al">Burgemeester en wethouders van de gemeente Bloemendaal;</text:p>
            <text:p text:style-name="al"/>
            <text:p text:style-name="al">Gelet op: </text:p>
            <text:p text:style-name="al"/>
            <text:list text:style-name="id1-3-2-1-1-5">
              <text:list-item text:style-override="id1-3-2-1-1-5-1">
                <text:number>–</text:number>
                <text:p text:style-name="al">artikel 4:81 van de Algemene wet bestuursrecht;</text:p>
              </text:list-item>
              <text:list-item text:style-override="id1-3-2-1-1-5-2">
                <text:number>–</text:number>
                <text:p text:style-name="al">de Verordening parkeerbelastingen;</text:p>
              </text:list-item>
              <text:list-item text:style-override="id1-3-2-1-1-5-3">
                <text:number>–</text:number>
                <text:p text:style-name="al">de Parkeerverordening Bloemendaal E9;</text:p>
              </text:list-item>
              <text:list-item text:style-override="id1-3-2-1-1-5-4">
                <text:number>–</text:number>
                <text:p text:style-name="al">de artikelen 25 en 87 van het RVV 1990;</text:p>
              </text:list-item>
            </text:list>
            <text:p text:style-name="al">
            <text:span text:style-name="nadrukondlijn">b e s l u i t e n:</text:span>
          </text:p>
            <text:p text:style-name="al"/>
            <text:p text:style-name="al">
            <text:span text:style-name="nadrukondlijn">in te trekken</text:span> de geconsolideerde beleidsregels voor het verlenen van parkeervergunningen en parkeerontheffingen gemeente Bloemendaal 2023;</text:p>
            <text:p text:style-name="al"/>
            <text:p text:style-name="al">
            <text:span text:style-name="nadrukondlijn">vast te stellen</text:span> de geconsolideerde beleidsregels voor het verlenen van parkeervergunningen en parkeerontheffingen gemeente Bloemendaa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arkeervergunningen en parkeerontheffingen</text:p>
            <text:p text:style-name="al">Burgemeester en wethouders hanteren de hierna genoemde beleidsregels voor het verlenen van een parkeervergunning (in gebieden met betaald parkeren en vergunninghoudersgebieden E9) respectievelijk een parkeerontheffing (in gebieden met blauwe zones) in de gemeente Bloemendaal.</text:p>
          </text:section>
          <text:section text:name="artikel_id1-3-2-2-2" text:style-name="artikel">
            <text:p text:style-name="artikel_kop_titel"><text:span text:style-name="artikel_kop_label">Artikel</text:span> <text:span text:style-name="artikel_kop_nr">2.</text:span> Wettelijke Grondslag voor parkeervergunningen en parkeerontheffingen</text:p>
            <text:list text:style-name="id1-3-2-2-2-2">
              <text:list-item text:style-override="id1-3-2-2-2-2-1">
                <text:number>a.</text:number>
                <text:p text:style-name="al">Voor vergunningen in de gebieden met betaald parkeren: de Verordening parkeerbelastingen.</text:p>
              </text:list-item>
              <text:list-item text:style-override="id1-3-2-2-2-2-2">
                <text:number>b.</text:number>
                <text:p text:style-name="al">Voor vergunningen in de parkeervergunningzone E9: de Parkeerverordening zone E9. </text:p>
              </text:list-item>
              <text:list-item text:style-override="id1-3-2-2-2-2-3">
                <text:number>c.</text:number>
                <text:p text:style-name="al">Voor ontheffingen in de blauwe zones: het betreffende verkeersbesluit, in samenhang met de artikelen 25 en 87 van het RVV 1990.</text:p>
              </text:list-item>
            </text:list>
          </text:section>
          <text:section text:name="artikel_id1-3-2-2-3" text:style-name="artikel">
            <text:p text:style-name="artikel_kop_titel"><text:span text:style-name="artikel_kop_label">Artikel</text:span> <text:span text:style-name="artikel_kop_nr">3.</text:span> Geldigheidsduur van een parkeervergunning of parkeerontheffing</text:p>
            <text:p text:style-name="al">Een parkeervergunning of parkeerontheffing is geldig gedurende één kalenderjaar of een gedeelte daarvan. </text:p>
          </text:section>
          <text:section text:name="artikel_id1-3-2-2-4" text:style-name="artikel">
            <text:p text:style-name="artikel_kop_titel"><text:span text:style-name="artikel_kop_label">Artikel</text:span> <text:span text:style-name="artikel_kop_nr">4.</text:span> Kosten voor een parkeervergunning of -ontheffing</text:p>
            <text:p text:style-name="al">De kosten voor het verlenen van een parkeervergunning of parkeerontheffing zijn vastgelegd in de Verordening parkeerbelastingen (Tarieventabel) respectievelijk de Legesverordening. </text:p>
          </text:section>
          <text:section text:name="artikel_id1-3-2-2-5" text:style-name="artikel">
            <text:p text:style-name="artikel_kop_titel"><text:span text:style-name="artikel_kop_label">Artikel</text:span> <text:span text:style-name="artikel_kop_nr">5.</text:span> Systematiek van de beleidsregels</text:p>
            <text:list text:style-name="id1-3-2-2-5-2">
              <text:list-item text:style-override="id1-3-2-2-5-2">
                <text:number>1.</text:number>
                <text:p text:style-name="al">bij het verlenen (verdelen) van parkeervergunningen en parkeerontheffingen wordt onderscheid gemaakt tussen verschillende categorieën belanghebbenden: bewoners, bezoekers, werknemers, bedrijfsauto’s en aannemers;</text:p>
              </text:list-item>
              <text:list-item text:style-override="id1-3-2-2-5-3">
                <text:number>2.</text:number>
                <text:p text:style-name="al">de mate waarin parkeervergunningen en parkeerontheffingen worden verstrekt aan de verschillende categorieën belanghebbenden hangt af van de functionele kenmerken van het gebied (bijvoorbeeld gebieden met als primaire functie wonen, werken, winkelen, recreatief gebruik of gemengd gebruik);</text:p>
              </text:list-item>
              <text:list-item text:style-override="id1-3-2-2-5-4">
                <text:number>3.</text:number>
                <text:p text:style-name="al">het doel van de beleidsregels is steeds een optimale verdeling en benutting van de openbare parkeerruimte, zodat de primaire functie van het betreffende gebied optimaal tot zijn recht komt; </text:p>
              </text:list-item>
              <text:list-item text:style-override="id1-3-2-2-5-5">
                <text:number>4.</text:number>
                <text:p text:style-name="al">in de verschillende parkeergebieden / parkeerzones worden de volgende primaire functies onderscheiden (de precieze begrenzing van de gebieden is vastgelegd in de betreffende verordening/aanwijzingsbesluit of het verkeersbesluit):</text:p>
                <text:list text:style-name="id1-3-2-2-5-5-3">
                  <text:list-item text:style-override="id1-3-2-2-5-5-3-1">
                    <text:number>a.</text:number>
                    <text:p text:style-name="al">Kop Zeeweg / strand Bloemendaal: recreatief gebruik (dagrecreatie) aangevuld met beperkt parkeren door vergunninghouders met een zakelijk of persoonlijk aan het strand gebonden belang;</text:p>
                  </text:list-item>
                  <text:list-item text:style-override="id1-3-2-2-5-5-3-2">
                    <text:number>b.</text:number>
                    <text:p text:style-name="al">Bloemendaalseweg (winkelstraat) Bloemendaal: winkelen en wonen;</text:p>
                  </text:list-item>
                  <text:list-item text:style-override="id1-3-2-2-5-5-3-3">
                    <text:number>c.</text:number>
                    <text:p text:style-name="al">Zwarteweg / Bennebroekerlaan / Rijksstraatweg Bennebroek: winkelen en wonen;</text:p>
                  </text:list-item>
                  <text:list-item text:style-override="id1-3-2-2-5-5-3-4">
                    <text:number>d.</text:number>
                    <text:p text:style-name="al">Goudsbloemplein e.o. Aerdenhout: wonen;</text:p>
                  </text:list-item>
                  <text:list-item text:style-override="id1-3-2-2-5-5-3-5">
                    <text:number>e.</text:number>
                    <text:p text:style-name="al">Kweekduin-Noord Overveen: wonen;</text:p>
                  </text:list-item>
                  <text:list-item text:style-override="id1-3-2-2-5-5-3-6">
                    <text:number>f.</text:number>
                    <text:p text:style-name="al">Prins Hendriklaan/Oranje Nassaulaan e.o. Overveen: wonen;</text:p>
                  </text:list-item>
                  <text:list-item text:style-override="id1-3-2-2-5-5-3-7">
                    <text:number>g.</text:number>
                    <text:p text:style-name="al">Vijverpark en Bijduinhof Overveen: wonen;</text:p>
                  </text:list-item>
                  <text:list-item text:style-override="id1-3-2-2-5-5-3-8">
                    <text:number>h.</text:number>
                    <text:p text:style-name="al">Bloemendaalseweg, Zijlweg, Korte Zijlweg, Zandvoorterpad Overveen: wonen en gemengd gebied.</text:p>
                  </text:list-item>
                </text:list>
              </text:list-item>
            </text:list>
          </text:section>
          <text:section text:name="artikel_id1-3-2-2-6" text:style-name="artikel">
            <text:p text:style-name="artikel_kop_titel"><text:span text:style-name="artikel_kop_label">Artikel</text:span> <text:span text:style-name="artikel_kop_nr">6.</text:span> Parkeren op eigen terrein</text:p>
            <text:p text:style-name="al">Indien de aanvrager van een parkeerontheffing of parkeervergunning beschikt over één of meer parkeerplaatsen op eigen terrein (POET) of over parkeergelegenheid die anderszins is voorbehouden voor zijn eigen gebruik (bijvoorbeeld een gehuurde privéplaats), wordt/worden deze parkeerplaatsen in mindering gebracht op het maximale aantal te verlenen parkeerontheffingen of parkeervergunningen. </text:p>
          </text:section>
          <text:section text:name="artikel_id1-3-2-2-7" text:style-name="artikel">
            <text:p text:style-name="artikel_kop_titel"><text:span text:style-name="artikel_kop_label">Artikel</text:span> <text:span text:style-name="artikel_kop_nr">7.</text:span> Begripsbepalingen</text:p>
            <text:list text:style-name="id1-3-2-2-7-2">
              <text:list-item text:style-override="id1-3-2-2-7-2-1">
                <text:number>a.</text:number>
                <text:p text:style-name="al">Bewoner: de natuurlijke persoon die als bewoner staat ingeschreven op het woonadres dat behoort tot de betreffende parkeerzone.</text:p>
              </text:list-item>
              <text:list-item text:style-override="id1-3-2-2-7-2-2">
                <text:number>b.</text:number>
                <text:p text:style-name="al">Bezoeker: de natuurlijke persoon die niet als bewoner staat ingeschreven op het woonadres dat behoort tot de betreffende parkeerzone, maar die op dat adres tijdelijk verblijft als bezoeker.</text:p>
              </text:list-item>
              <text:list-item text:style-override="id1-3-2-2-7-2-3">
                <text:number>c.</text:number>
                <text:p text:style-name="al">Hotel: een bedrijf dat in hoofdzaak bestaat uit het verstrekken van nachtverblijf en waarbij het verstrekken van voedsel en dranken aan gasten / logés (daaraan) ondergeschikt is.</text:p>
              </text:list-item>
              <text:list-item text:style-override="id1-3-2-2-7-2-4">
                <text:number>d.</text:number>
                <text:p text:style-name="al">Bedrijfsauto: bijvoorbeeld een bestelauto/busje voor leverantie van goederen, een taxibusje, maar ook een personenauto die zakelijk wordt gebruikt door iemand die binnen de betreffende parkeerzone bedrijf houdt en een ambulant beroep heeft (arts, makelaar en dergelijke).</text:p>
              </text:list-item>
              <text:list-item text:style-override="id1-3-2-2-7-2-5">
                <text:number>e.</text:number>
                <text:p text:style-name="al">Werknemer: een winkelier of medewerker van een winkel of bedrijf die/dat in de betreffende parkeerzone is gevestigd, en die zijn werkzaamheden geheel of grotendeels op het winkel- of bedrijfsadres verricht en die uit hoofde van zijn werkzaamheden niet regelmatig met de auto zware en/of omvangrijke goederen of personen moet verplaatsen van/naar de winkel of het bedrijf).</text:p>
              </text:list-item>
              <text:list-item text:style-override="id1-3-2-2-7-2-6">
                <text:number>f.</text:number>
                <text:p text:style-name="al">Ambulante werknemer: een winkelier of medewerker van een winkel of bedrijf die/dat in de betreffende parkeerzone is gevestigd, en die zijn werkzaamheden geheel of grotendeels (mede) op andere locaties verricht en die daarvoor afhankelijk is van het gebruik van een auto, of die uit hoofde van zijn werkzaamheden regelmatig (dagelijks) zware en/of omvangrijke goederen of personen moet verplaatsen van/naar de winkel of het bedrijf.</text:p>
              </text:list-item>
              <text:list-item text:style-override="id1-3-2-2-7-2-7">
                <text:number>g.</text:number>
                <text:p text:style-name="al">Aannemer: de natuurlijke persoon of de rechtspersoon, die uit hoofde van zijn beroep tegen betaling werkzaamheden verricht op het adres dat behoort tot de betreffende parkeerzone en die daarvoor gebruik moet maken van een bestelbusje, aanhanger of soortgelijk voertuig voor het aan – en afvoeren van materialen, werktuigen en dergelijke.</text:p>
              </text:list-item>
              <text:list-item text:style-override="id1-3-2-2-7-2-8">
                <text:number>h.</text:number>
                <text:p text:style-name="al">Medisch dienstverlener: de persoon die werkzaam is als huisarts, wijkverpleegkundige, verloskundige, fysiotherapeut, tandarts of dierenarts.</text:p>
              </text:list-item>
              <text:list-item text:style-override="id1-3-2-2-7-2-9">
                <text:number>i.</text:number>
                <text:p text:style-name="al">Onderneming voor medische dienstverlening: een verpleeg-en verzorgingstehuis, ziekenhuis, kliniek.</text:p>
              </text:list-item>
            </text:list>
          </text:section>
          <text:section text:name="artikel_id1-3-2-2-8" text:style-name="artikel">
            <text:p text:style-name="artikel_kop_titel"><text:span text:style-name="artikel_kop_label">Artikel</text:span> <text:span text:style-name="artikel_kop_nr">8.</text:span> Hardheidsclausule</text:p>
            <text:p text:style-name="al">In uitzonderlijke gevallen kunnen burgemeester en wethouders gebruik maken van hun discretionaire bevoegdheid om een parkeervergunning of parkeerontheffing te verlenen in afwijking van de beleidsregels, als onverkorte toepassing van die beleidsregels zou leiden tot onredelijke benadeling van de aanvrager in relatie tot het doel dat wordt gediend met het stelsel van parkeervergunningen of parkeerontheffingen. </text:p>
          </text:section>
          <text:section text:name="artikel_id1-3-2-2-9" text:style-name="artikel">
            <text:p text:style-name="artikel_kop_titel"><text:span text:style-name="artikel_kop_label">Artikel</text:span> <text:span text:style-name="artikel_kop_nr">9.</text:span> Beleidsregels voor de verschillende parkeerzones</text:p>
            <text:p text:style-name="al">Hieronder is voor iedere parkeerzone vermeld, welke doelgroep recht heeft op een parkeervergunning. Een overzichtskaart van de parkeerzones staat op de website <text:a xlink:href="http://www.bloemendaal.nl/parkeren" xlink:type="simple"><text:span text:style-name="nadrukondlijn">www.bloemendaal.nl/parkeren</text:span></text:a>.</text:p>
            <text:p text:style-name="al"/>
            <text:p text:style-name="al">
            <text:span text:style-name="nadrukondlijn">9.1. Gebieden met betaald parkeren</text:span>
          </text:p>
            <text:p text:style-name="al"/>
            <text:p text:style-name="al">9.1.1 Gebied Bloemendaalseweg en Kerkplein, Bloemendaal (winkelstraat)</text:p>
            <text:p text:style-name="al"/>
            <text:section text:name="table_id1-3-2-2-9-8" text:style-name="table">
              <text:p text:style-name="table_top"/>
              <table:table table:style-name="tgroup">
                <table:table-column table:style-name="id1-3-2-2-9-8-1-1"/>
                <table:table-column table:style-name="id1-3-2-2-9-8-1-2"/>
                <table:table-column table:style-name="id1-3-2-2-9-8-1-3"/>
                <table:table-column table:style-name="id1-3-2-2-9-8-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oor wie?</text:p>
                  </table:table-cell>
                  <table:table-cell table:style-name="cell_frame_all" table:number-rows-spanned="1" table:number-columns-spanned="1">
                    <text:p text:style-name="table_al">Parkeervergunning?</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Bloemendaalseweg</text:p>
                    <text:p text:style-name="table_al"/>
                    <text:p text:style-name="table_al">Kerkplein</text:p>
                    <text:p text:style-name="table_al"/>
                    <text:p text:style-name="table_al">Betaald parkeren</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ximaal 2 per adre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zoe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talen bij parkeerautom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aut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talen bij parkeerautomaat of buiten het gebied park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nemer</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Parkeren buiten 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nemer</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Betalen bij parkeerautomaat of via werkterreinvergunning. </text:p>
                    <text:p text:style-name="table_al"/>
                    <text:p text:style-name="table_al">(*) In bijzondere gevallen (grote/meerdaagse werken) wel via maandvergunning (1/12e jaarbedr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isch dienstverlen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én vergunning waarop max. 2 kentekens geregistreerd kunnen staan. Geldig in alle Bloemendaalse parkeerzones (uitgezonderd Kop Zeeweg/Bloemendaal aan zee).</text:p>
                    <text:p text:style-name="table_al"/>
                    <text:p text:style-name="table_al">Medische dienstverleners moeten zijn ingeschreven in het BIG register.</text:p>
                    <text:p text:style-name="table_al"/>
                    <text:p text:style-name="table_al">De praktijk van medische dienstverleners moet zijn gelegen binnen de grenzen van de gemeente Bloemendaal.</text:p>
                    <text:p text:style-name="table_al"/>
                    <text:p text:style-name="table_al">Van de parkeervergunning mag alleen gebruik worden gemaakt als het parkeren noodzakelijk is vanwege medische dienstverl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neming voor medische dienstverl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ximaal 6 parkeervergunningen op naam van de onderneming. Per vergunning kan één kenteken worden geregistreerd. Geldig in alle Bloemendaalse parkeerzones (uitgezonderd Kop Zeeweg/Bloemendaal aan zee).</text:p>
                    <text:p text:style-name="table_al"/>
                    <text:p text:style-name="table_al">Het zijn van een onderneming voor medische dienstverlening moet blijken uit inschrijving in het bedrijvenregister bij de Kamer van Koophandel.</text:p>
                    <text:p text:style-name="table_al"/>
                    <text:p text:style-name="table_al">De hoofdingang van het bedrijfspand van een onderneming voor medische dienstverlening moet gelegen zijn binnen een vergunning gebied (zones E9, parkeerschijfzones en betaald parkeren) in de gemeente Bloemendaal. </text:p>
                    <text:p text:style-name="table_al"/>
                    <text:p text:style-name="table_al">Van de vergunning mag alleen gebruik worden gemaakt als het parkeren noodzakelijk is vanwege medische dienstverlening.</text:p>
                  </table:table-cell>
                </table:table-row>
              </table:table>
              <text:p text:style-name="table_bottom"/>
            </text:section>
            <text:p text:style-name="al"/>
            <text:p text:style-name="al">9.1.2 Gebied Kop Zeeweg, Bloemendaal aan zee (strand, parkeerterrein noord P2 en zuid P1)</text:p>
            <text:p text:style-name="al"/>
            <text:section text:name="table_id1-3-2-2-9-12" text:style-name="table">
              <text:p text:style-name="table_top"/>
              <table:table table:style-name="tgroup">
                <table:table-column table:style-name="id1-3-2-2-9-12-1-1"/>
                <table:table-column table:style-name="id1-3-2-2-9-12-1-2"/>
                <table:table-column table:style-name="id1-3-2-2-9-12-1-3"/>
                <table:table-column table:style-name="id1-3-2-2-9-12-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oor wie?</text:p>
                  </table:table-cell>
                  <table:table-cell table:style-name="cell_frame_all" table:number-rows-spanned="1" table:number-columns-spanned="1">
                    <text:p text:style-name="table_al">Parkeervergunning?</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1">
                    <text:p text:style-name="table_al">Kop Zeeweg</text:p>
                    <text:p text:style-name="table_al"/>
                    <text:p text:style-name="table_al">Betaald parkeren</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 of parkeren op eigen terrein (hotelappartemen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t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Een vergunning voor het aanwijzen (toewijzen) van maximaal 50 beugel-parkeerplaatsen op P1 en P2. De vergunning ziet uitsluitend op de plaats-toewijzing. De verplichting om parkeerbelasting te voldoen geldt onverkort voor degene die parkeert op een toegewezen parkeerplaat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zoe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talen bij parkeerautomaa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aut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Per paviljoen maximaal 2op P1 en 8 op P2.</text:p>
                    <text:p text:style-name="table_al"/>
                    <text:p text:style-name="table_al">Per hotel (nachtverblijf) 2 op P1 en 8 op P2.</text:p>
                    <text:p text:style-name="table_al"/>
                    <text:p text:style-name="table_al">Per sportclub maximaal 2 op P2.</text:p>
                    <text:p text:style-name="table_al"/>
                    <text:p text:style-name="table_al">Per strandwinkel maximaal 1 op P1.</text:p>
                    <text:p text:style-name="table_al"/>
                    <text:p text:style-name="table_al">Per strandhuisje maximaal 1 op P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nem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combineerde regeling met bedrijfsauto’s (dus opgeteld binnen de maximum aantallen voor bedrijfsauto’s), op kent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nem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talen bij P-automaat/dagkaar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isch dienstverlen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talen bij de P-autom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neming voor medische dienstverlen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Betalen bij de P-automaat.</text:p>
                  </table:table-cell>
                </table:table-row>
              </table:table>
              <text:p text:style-name="table_bottom"/>
            </text:section>
            <text:p text:style-name="al"/>
            <text:p text:style-name="al">
            <text:span text:style-name="nadrukondlijn">9.2. Gebieden met blauwe zone / parkeerschijfzone</text:span>
          </text:p>
            <text:p text:style-name="al"/>
            <text:p text:style-name="al">9.2.1. Zwarteweg/Bennebroekerlaan (Bennebroek)</text:p>
            <text:p text:style-name="al"/>
            <text:section text:name="table_id1-3-2-2-9-18" text:style-name="table">
              <text:p text:style-name="table_top"/>
              <table:table table:style-name="tgroup">
                <table:table-column table:style-name="id1-3-2-2-9-18-1-1"/>
                <table:table-column table:style-name="id1-3-2-2-9-18-1-2"/>
                <table:table-column table:style-name="id1-3-2-2-9-18-1-3"/>
                <table:table-column table:style-name="id1-3-2-2-9-18-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oor wie?</text:p>
                  </table:table-cell>
                  <table:table-cell table:style-name="cell_frame_all" table:number-rows-spanned="1" table:number-columns-spanned="1">
                    <text:p text:style-name="table_al">Parkeerontheffing?</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Zwarteweg en Bennebroekerlaan blauwe zone</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Maximaal 2 per adres, maar alleen geldig op de Bennebroekerlaan, géén ontheffingen geldig op de Zwarteweg (winkelstra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zoe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arkeren met parkeerschijf, uitzondering: mantelzorg/thuiszorg wel ontheffing indien redelijkerwijs nodig i.v.m. vaker/langdurig park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aut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Laden en lossen met parkeerschijf, buiten zone park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nem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arkeren met parkeerschijf of buiten gebied park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nem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dien nodig voor werkzaamheden, 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isch dienstverlen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ldig in alle Bloemendaalse parkeerzones (uitgezonderd Kop Zeeweg/Bloemendaal aan zee).</text:p>
                    <text:p text:style-name="table_al"/>
                    <text:p text:style-name="table_al">Zelfde voorwaarden als vermeld onder 9.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neming voor medische dienstverl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ldig in alle Bloemendaalse parkeerzones (uitgezonderd Kop Zeeweg/Bloemendaal aan zee).</text:p>
                    <text:p text:style-name="table_al"/>
                    <text:p text:style-name="table_al">Zelfde voorwaarden als vermeld onder 9.1.1.</text:p>
                  </table:table-cell>
                </table:table-row>
              </table:table>
              <text:p text:style-name="table_bottom"/>
            </text:section>
            <text:p text:style-name="al"/>
            <text:p text:style-name="al">9.2.2 Goudsbloemplein en omgeving (Aerdenhout)</text:p>
            <text:p text:style-name="al"/>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oor wie?</text:p>
                  </table:table-cell>
                  <table:table-cell table:style-name="cell_frame_all" table:number-rows-spanned="1" table:number-columns-spanned="1">
                    <text:p text:style-name="table_al">Parkeerontheffing?</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Goudsbloemplein</text:p>
                    <text:p text:style-name="table_al"/>
                    <text:p text:style-name="table_al">Dahlialaan</text:p>
                    <text:p text:style-name="table_al"/>
                    <text:p text:style-name="table_al">Madelievenlaan</text:p>
                    <text:p text:style-name="table_al"/>
                    <text:p text:style-name="table_al">Teding van Berkhoutlaan</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ximaal 2 per adr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zoe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arkeren met parkeerschij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auto</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arkeren met parkeerschijf, uitzondering: mantelzorg/thuiszorg krijgt wel ontheffing indien redelijkerwijs nodig i.v.m. vaker/langdurig park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nemer</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 Uitsluitend wel, indien nodig voor ambulante werkzaamheden (bijv. schooldirectie, makel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nem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its noodzakelijk voor werkzaamheden, 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ische dienstverlen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ldig in alle Bloemendaalse parkeerzones (uitgezonderd Kop Zeeweg/Bloemendaal aan zee).</text:p>
                    <text:p text:style-name="table_al"/>
                    <text:p text:style-name="table_al">Zelfde voorwaarden als vermeld onder 9.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neming voor medische dienstverl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ldig in alle Bloemendaalse parkeerzones (uitgezonderd Kop Zeeweg/Bloemendaal aan zee).</text:p>
                    <text:p text:style-name="table_al"/>
                    <text:p text:style-name="table_al">Zelfde voorwaarden als vermeld onder 9.1.1</text:p>
                  </table:table-cell>
                </table:table-row>
              </table:table>
              <text:p text:style-name="table_bottom"/>
            </text:section>
            <text:p text:style-name="al"/>
            <text:p text:style-name="al">Kweekduin-noord (Overveen)</text:p>
            <text:p text:style-name="al"/>
            <text:section text:name="table_id1-3-2-2-9-26" text:style-name="table">
              <text:p text:style-name="table_top"/>
              <table:table table:style-name="tgroup">
                <table:table-column table:style-name="id1-3-2-2-9-26-1-1"/>
                <table:table-column table:style-name="id1-3-2-2-9-26-1-2"/>
                <table:table-column table:style-name="id1-3-2-2-9-26-1-3"/>
                <table:table-column table:style-name="id1-3-2-2-9-26-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oor wie?</text:p>
                  </table:table-cell>
                  <table:table-cell table:style-name="cell_frame_all" table:number-rows-spanned="1" table:number-columns-spanned="1">
                    <text:p text:style-name="table_al">parkeerontheffing?</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Tetterodeweg </text:p>
                    <text:p text:style-name="table_al"/>
                    <text:p text:style-name="table_al">Kweekduinweg</text:p>
                    <text:p text:style-name="table_al"/>
                    <text:p text:style-name="table_al">Ruysdaelweg</text:p>
                    <text:p text:style-name="table_al"/>
                    <text:p text:style-name="table_al">Ter Hoffsteedeweg</text:p>
                    <text:p text:style-name="table_al"/>
                    <text:p text:style-name="table_al">Bloemendaalseweg</text:p>
                    <text:p text:style-name="table_al"/>
                    <text:p text:style-name="table_al">(noord van het spoor)</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ximaal 2 per adres.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zoe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Parkeren met parkeerschijf, uitzondering: mantelzorg/thuiszorg wel ontheffing indien nod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aut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ar uitsluitend indien nodig voor ambulante werkzaamheden (bijv. makel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nem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geldig op de parkeerstrook Tetterodeweg bij het station (ten westen van Ter Hoffsteedeweg). </text:p>
                    <text:p text:style-name="table_al"/>
                    <text:p text:style-name="table_al"> (*) ontheffingen voor bewoners en ambulante bedrijfsauto’s zijn <text:span text:style-name="nadrukondlijn">niet</text:span> geldig op de volgende plekken: </text:p>
                    <text:p text:style-name="table_al"/>
                    <text:list text:style-name="id1-3-2-2-9-26-1-5-5-4-5">
                      <text:list-item text:style-override="id1-3-2-2-9-26-1-5-5-4-5-1">
                        <text:number>•</text:number>
                        <text:p text:style-name="table_al">in de winkelstraat (Bloemendaalseweg tussen Julianalaan en spoor) </text:p>
                      </text:list-item>
                      <text:list-item text:style-override="id1-3-2-2-9-26-1-5-5-4-5-2">
                        <text:number>•</text:number>
                        <text:p text:style-name="table_al">op het eigen parkeerterrein van Albert Heijn/hoek Tetterodeweg</text:p>
                      </text:list-item>
                      <text:list-item text:style-override="id1-3-2-2-9-26-1-5-5-4-5-3">
                        <text:number>•</text:number>
                        <text:p text:style-name="table_al">op de parkeerstrook in de Ter Hoffsteedeweg-westzijde (tussen Albert Heijn en Militairenweg, omdat deze parkeerplekken voor winkelend publiek beschikbaar moeten blijv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nem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its noodzakelijk voor werkzaamheden, 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isch dienstverlen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ldig in alle Bloemendaalse parkeerzones (uitgezonderd Kop Zeeweg/Bloemendaal aan zee).</text:p>
                    <text:p text:style-name="table_al"/>
                    <text:p text:style-name="table_al">Zelfde voorwaarden als vermeld onder 9.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neming voor medische dienstverl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ldig in alle Bloemendaalse parkeerzones (uitgezonderd Kop Zeeweg/Bloemendaal aan zee).</text:p>
                    <text:p text:style-name="table_al"/>
                    <text:p text:style-name="table_al">Zelfde voorwaarden als vermeld onder 9.1.1</text:p>
                  </table:table-cell>
                </table:table-row>
              </table:table>
              <text:p text:style-name="table_bottom"/>
            </text:section>
            <text:p text:style-name="al"/>
            <text:p text:style-name="al">
            <text:span text:style-name="nadrukondlijn">9.3. Gebieden voor parkeervergunninghouders (zone E9)</text:span>
          </text:p>
            <text:p text:style-name="al"/>
            <text:p text:style-name="al">9.3.1 parkeerzone E9 Prins Hendriklaan/Oranje Nassaulaan e.d. (Overveen)</text:p>
            <text:p text:style-name="al"/>
            <text:section text:name="table_id1-3-2-2-9-32" text:style-name="table">
              <text:p text:style-name="table_top"/>
              <table:table table:style-name="tgroup">
                <table:table-column table:style-name="id1-3-2-2-9-32-1-1"/>
                <table:table-column table:style-name="id1-3-2-2-9-32-1-2"/>
                <table:table-column table:style-name="id1-3-2-2-9-32-1-3"/>
                <table:table-column table:style-name="id1-3-2-2-9-32-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oor wie?</text:p>
                  </table:table-cell>
                  <table:table-cell table:style-name="cell_frame_all" table:number-rows-spanned="1" table:number-columns-spanned="1">
                    <text:p text:style-name="table_al">Parkeervergunning?</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Prins Hendriklaan</text:p>
                    <text:p text:style-name="table_al"/>
                    <text:p text:style-name="table_al">Oranje Nassaulaan</text:p>
                    <text:p text:style-name="table_al"/>
                    <text:p text:style-name="table_al">Jan Willem Frisolaan</text:p>
                    <text:p text:style-name="table_al"/>
                    <text:p text:style-name="table_al">Ernst Casimirlaan</text:p>
                    <text:p text:style-name="table_al"/>
                    <text:p text:style-name="table_al">Viaduct Julianalaan noordzijde</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en maximum aantal per adres. </text:p>
                    <text:p text:style-name="table_al"/>
                    <text:p text:style-name="table_al">Tevens komen bewoners van de volgende lanen die <text:span text:style-name="nadrukondlijn">buiten het gebied wonen</text:span> in aanmerking voor maximaal 2 <text:span text:style-name="nadrukondlijn">bewonersvergunningen</text:span> voor de parkeerplaatsen onder het Randwegviaduct <text:span text:style-name="nadrukondlijn">noord</text:span>zijde: </text:p>
                    <text:p text:style-name="table_al"/>
                    <text:list text:style-name="id1-3-2-2-9-32-1-5-2-4-5">
                      <text:list-item text:style-override="id1-3-2-2-9-32-1-5-2-4-5-1">
                        <text:number>•</text:number>
                        <text:p text:style-name="table_al">de Julianalaan (tussen Vrijburglaan en Stoopplein) </text:p>
                      </text:list-item>
                      <text:list-item text:style-override="id1-3-2-2-9-32-1-5-2-4-5-2">
                        <text:number>•</text:number>
                        <text:p text:style-name="table_al">de Willem de Zwijgerlaan </text:p>
                      </text:list-item>
                      <text:list-item text:style-override="id1-3-2-2-9-32-1-5-2-4-5-3">
                        <text:number>•</text:number>
                        <text:p text:style-name="table_al">de Prins Mauritsla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zoek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ximaal 2 per adres. </text:p>
                    <text:p text:style-name="table_al"/>
                    <text:p text:style-name="table_al">Tevens komen bewoners van de volgende lanen die <text:span text:style-name="nadrukondlijn">buiten het gebied wonen</text:span> in aanmerking voor maximaal 2 <text:span text:style-name="nadrukondlijn">bezoekersvergunningen</text:span> voor de parkeerplaatsen onder het Randwegviaduct <text:span text:style-name="nadrukondlijn">noord</text:span>zijde: </text:p>
                    <text:p text:style-name="table_al"/>
                    <text:list text:style-name="id1-3-2-2-9-32-1-5-3-4-5">
                      <text:list-item text:style-override="id1-3-2-2-9-32-1-5-3-4-5-1">
                        <text:number>•</text:number>
                        <text:p text:style-name="table_al">Julianalaan (tussen Vrijburglaan en Stoopplein) </text:p>
                      </text:list-item>
                      <text:list-item text:style-override="id1-3-2-2-9-32-1-5-3-4-5-2">
                        <text:number>•</text:number>
                        <text:p text:style-name="table_al">Willen de Zwijgerlaan </text:p>
                      </text:list-item>
                      <text:list-item text:style-override="id1-3-2-2-9-32-1-5-3-4-5-3">
                        <text:number>•</text:number>
                        <text:p text:style-name="table_al">Prins Mauritslaa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aut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Uitsluitend indien nodig voor ambulante werkzaamheden (bijv. arts, makel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nem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Tenzij in het bezit van gehandicaptenparkeerkaart (i.v.m. sociale werkplaats Ernst Casimirl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nem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its noodzakelijk voor werkzaamheden, per maand.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isch dienstverlen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ldig in alle Bloemendaalse parkeerzones (uitgezonderd Kop Zeeweg/Bloemendaal aan zee).</text:p>
                    <text:p text:style-name="table_al"/>
                    <text:p text:style-name="table_al">Zelfde voorwaarden als vermeld onder 9.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neming voor medische dienstverl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ldig in alle Bloemendaalse parkeerzones (uitgezonderd Kop Zeeweg/Bloemendaal aan zee).</text:p>
                    <text:p text:style-name="table_al"/>
                    <text:p text:style-name="table_al">Zelfde voorwaarden als vermeld onder 9.1.1</text:p>
                  </table:table-cell>
                </table:table-row>
              </table:table>
              <text:p text:style-name="table_bottom"/>
            </text:section>
            <text:p text:style-name="al"/>
            <text:p text:style-name="al">9.3.2 parkeerzone E9 Vijverpark en Bijduinhof (Overveen)</text:p>
            <text:p text:style-name="al"/>
            <text:section text:name="table_id1-3-2-2-9-36" text:style-name="table">
              <text:p text:style-name="table_top"/>
              <table:table table:style-name="tgroup">
                <table:table-column table:style-name="id1-3-2-2-9-36-1-1"/>
                <table:table-column table:style-name="id1-3-2-2-9-36-1-2"/>
                <table:table-column table:style-name="id1-3-2-2-9-36-1-3"/>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oor wie?</text:p>
                  </table:table-cell>
                  <table:table-cell table:style-name="cell_frame_all" table:number-rows-spanned="1" table:number-columns-spanned="1">
                    <text:p text:style-name="table_al">Parkeervergunning?</text:p>
                  </table:table-cell>
                </table:table-row>
                <table:table-row table:style-name="row">
                  <table:table-cell table:style-name="cell_frame_all" table:number-rows-spanned="1" table:number-columns-spanned="1">
                    <text:p text:style-name="table_al">Vijverpark E9 en Bijduinhof</text:p>
                    <text:p text:style-name="table_al"/>
                    <text:p text:style-name="table_al">Gebied omsloten door de Bloemendaalseweg, het spoor Haarlem-Zandvoort, de Bijdorplaan (grens Haarlem) en de Zijlweg. </text:p>
                    <text:p text:style-name="table_al"/>
                    <text:p text:style-name="table_al">Parkeervergunningen zijn alleen geldig in het inliggende gebied, niet op de genoemde grenswegen</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Nee; parkeren op eigen terr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zoeker Vijverpark</text:p>
                  </table:table-cell>
                  <table:table-cell table:style-name="cell_frame_all" table:number-rows-spanned="1" table:number-columns-spanned="1">
                    <text:p text:style-name="table_al">Ja, maximaal 2 per adres, alleen geldig in Vijverpa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zoeker Bijduinhof</text:p>
                  </table:table-cell>
                  <table:table-cell table:style-name="cell_frame_all" table:number-rows-spanned="1" table:number-columns-spanned="1">
                    <text:p text:style-name="table_al">Nee, parkeerruimte voor bezoekers is voorzien in parkeergarage of met parkeerschijf in de naastgelegen blauwe 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nemer ambulant</text:p>
                  </table:table-cell>
                  <table:table-cell table:style-name="cell_frame_all" table:number-rows-spanned="1" table:number-columns-spanned="1">
                    <text:p text:style-name="table_al">Nee/n.v.t. (zone kent uitsluitend woningen); bij evt. bedrijf aan huis, parkeren op eigen terr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nemer niet ambulant</text:p>
                  </table:table-cell>
                  <table:table-cell table:style-name="cell_frame_all" table:number-rows-spanned="1" table:number-columns-spanned="1">
                    <text:p text:style-name="table_al">Nee/n.v.t. (zone kent uitsluitend woningen); bij evt. bedrijf aan huis, parkeren op eigen terr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nemer</text:p>
                  </table:table-cell>
                  <table:table-cell table:style-name="cell_frame_all" table:number-rows-spanned="1" table:number-columns-spanned="1">
                    <text:p text:style-name="table_al">Ja, mits noodzakelijk voor werkzaamheden, 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isch dienstverlener</text:p>
                  </table:table-cell>
                  <table:table-cell table:style-name="cell_frame_all" table:number-rows-spanned="1" table:number-columns-spanned="1">
                    <text:p text:style-name="table_al">Ja, geldig in alle Bloemendaalse parkeerzones (uitgezonderd Kop Zeeweg/Bloemendaal aan zee).</text:p>
                    <text:p text:style-name="table_al"/>
                    <text:p text:style-name="table_al">Zelfde voorwaarden als vermeld onder 9.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neming voor medische dienstverlening</text:p>
                  </table:table-cell>
                  <table:table-cell table:style-name="cell_frame_all" table:number-rows-spanned="1" table:number-columns-spanned="1">
                    <text:p text:style-name="table_al">Ja, geldig in alle Bloemendaalse parkeerzones (uitgezonderd Kop Zeeweg/Bloemendaal aan zee).</text:p>
                    <text:p text:style-name="table_al"/>
                    <text:p text:style-name="table_al">Zelfde voorwaarden als vermeld onder 9.1.1</text:p>
                  </table:table-cell>
                </table:table-row>
              </table:table>
              <text:p text:style-name="table_bottom"/>
            </text:section>
            <text:p text:style-name="al"/>
            <text:p text:style-name="al">
            <text:span text:style-name="nadrukondlijn">9.4. Gebied met gecombineerde zone vergunninghouders E9 en blauwe zone </text:span>
          </text:p>
            <text:p text:style-name="al"/>
            <text:p text:style-name="al">9.4.1. Bloemendaalseweg Overveen, Zijlweg, Korte Zijlweg, Zandvoorterpad (Overveen)</text:p>
            <text:p text:style-name="al"/>
            <text:section text:name="table_id1-3-2-2-9-42" text:style-name="table">
              <text:p text:style-name="table_top"/>
              <table:table table:style-name="tgroup">
                <table:table-column table:style-name="id1-3-2-2-9-42-1-1"/>
                <table:table-column table:style-name="id1-3-2-2-9-42-1-2"/>
                <table:table-column table:style-name="id1-3-2-2-9-42-1-3"/>
                <table:table-column table:style-name="id1-3-2-2-9-42-1-4"/>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Voor wie?</text:p>
                  </table:table-cell>
                  <table:table-cell table:style-name="cell_frame_all" table:number-rows-spanned="1" table:number-columns-spanned="1">
                    <text:p text:style-name="table_al">Combivergunning?</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Bloemendaalseweg Overveen (ten zuiden van het spoor), pleintje Van Wijk, Zijlweg, Korte Zijlweg, Zandvoorterpad) (Combizone)</text:p>
                    <text:p text:style-name="table_al"/>
                    <text:p text:style-name="table_al">Bloemendaalseweg is altijd zone E9 (09.00-21.00)</text:p>
                    <text:p text:style-name="table_al"/>
                    <text:p text:style-name="table_al">Pleintje Van Wijk, deel Zandvoorterpad en deel Korte Zijlweg is overdag tot 17.30 blauwe zone en tussen 17.30 en 21.00 zone E9)</text:p>
                    <text:p text:style-name="table_al"/>
                    <text:p text:style-name="table_al">Combivergunning voor bewoner en ambulante medewerker is geldig in hele blauwe zone Overveen, dus ook Tetterodeweg / blauwe zone Kweekduin-noord</text:p>
                    <text:p text:style-name="table_al"/>
                    <text:p text:style-name="table_al">Combivergunning is niet geldig in het Vijverpark/Bijduinhof</text:p>
                  </table:table-cell>
                  <table:table-cell table:style-name="cell_frame_all" table:number-rows-spanned="1" table:number-columns-spanned="1">
                    <text:p text:style-name="table_al">Bewoner</text:p>
                  </table:table-cell>
                  <table:table-cell table:style-name="cell_frame_all" table:number-rows-spanned="1" table:number-columns-spanned="1">
                    <text:p text:style-name="table_al">Ja, maximaal 2 per adres</text:p>
                  </table:table-cell>
                  <table:table-cell table:style-name="cell_frame_all" table:number-rows-spanned="1" table:number-columns-spanned="1">
                    <text:p text:style-name="table_al">Combivergunning E9 en blauwe 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zoek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aximaal 2 per adres, combivergunning E9 en blauwe 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ijfsauto/werknemer ambulant</text:p>
                  </table:table-cell>
                  <table:table-cell table:style-name="cell_frame_all" table:number-rows-spanned="1" table:number-columns-spanned="1">
                    <text:p text:style-name="table_al">ja, maximaal 1 per bedrijf </text:p>
                  </table:table-cell>
                  <table:table-cell table:style-name="cell_frame_all" table:number-rows-spanned="1" table:number-columns-spanned="1">
                    <text:p text:style-name="table_al">Combivergunning E9 en blauwe zone maar alleen als ambulant bedrijfsbelang is aangetoo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rknemer niet ambulan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Ontheffing geldt alleen voor de <text:span text:style-name="nadrukondlijn">blauwe zone Tetterodeweg en Korte Zijlweg</text:span>, dus <text:span text:style-name="nadrukondlijn">niet</text:span> in de combi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nem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Mits noodzakelijk voor werkzaamheden, 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disch dienstverlen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ldig in alle Bloemendaalse parkeerzones (uitgezonderd Kop Zeeweg/Bloemendaal aan zee).</text:p>
                    <text:p text:style-name="table_al"/>
                    <text:p text:style-name="table_al">Zelfde voorwaarden als vermeld onder 9.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neming voor medische dienstverl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ldig in alle Bloemendaalse parkeerzones (uitgezonderd Kop Zeeweg/Bloemendaal aan zee).</text:p>
                    <text:p text:style-name="table_al"/>
                    <text:p text:style-name="table_al">Zelfde voorwaarden als vermeld onder 9.1.1</text:p>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Inwerkingtreding en overgangsrecht</text:p>
            <text:p text:style-name="al">Deze beleidsregels treden in werking op de dag na publicatie, onder gelijktijdige intrekking van de oude beleidsregels genoemd in de aanhef van dit besluit. </text:p>
            <text:p text:style-name="al"/>
            <text:p text:style-name="al">Op aanvragen die zijn ingediend vóór de inwerkingtreding van deze beleidsregels, blijven de ingetrokken beleidsregels van toepassing. </text:p>
          </text:section>
        </text:section>
        <text:section text:name="regeling-sluiting_id1-3-2-3" text:style-name="regeling-sluiting">
          <text:section text:name="ondertekening_id1-3-2-3-1">
            <text:p><text:span text:style-name="functie">Aldus vastgesteld op 21 januari 2025.</text:span></text:p>
          </text:section>
          <text:section text:name="ondertekening_id1-3-2-3-2">
            <text:p><text:span text:style-name="functie"/></text:p>
            <text:p><text:span text:style-name="functie">Burgemeester en wethouders van Bloemendaal,</text:span></text:p>
          </text:section>
          <text:section text:name="ondertekening_id1-3-2-3-3">
            <text:p><text:span text:style-name="functie"/></text:p>
            <text:p><text:span text:style-name="functie">M. Rog, burgemeester</text:span></text:p>
          </text:section>
          <text:section text:name="ondertekening_id1-3-2-3-4">
            <text:p><text:span text:style-name="functie"/></text:p>
            <text:p><text:span text:style-name="functie">R. Heintje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37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0/xml/MC-DRP-Beleidsregels-Web-CB.xml</meta:user-defined>
    <meta:user-defined meta:name="OVERHEID.Gemeente/DC.creator">Bloemendaal</meta:user-defined>
    <meta:user-defined meta:name="OVERHEID.Informatietype/DC.type">officiële publicatie</meta:user-defined>
    <meta:user-defined meta:name="OVERHEIDop.Rubriek/DC.type">beleidsregel</meta:user-defined>
    <meta:user-defined meta:name="OVERHEID.Gemeente/DCTERMS.publisher">Bloemendaal</meta:user-defined>
    <meta:user-defined meta:name="OVERHEID.Gemeente/OVERHEID.authority">Bloemendaal</meta:user-defined>
    <meta:user-defined meta:name="OVERHEID.TaxonomieBeleidsagendaDecentraal/OVERHEID.category">Verkeer | Organisatie en beleid</meta:user-defined>
    <meta:user-defined meta:name="DC.source">artikel 4:81 van de Algemene wet bestuursrecht]|[1.0:c:BWBR0005537&amp;artikel=4%3A81&amp;g=2025-01-01</meta:user-defined>
    <meta:user-defined meta:name="DC.source">Verordening Parkeerbelastingen Bloemendaal 2025]|[https://lokaleregelgeving.overheid.nl/CVDR733390/1</meta:user-defined>
    <meta:user-defined meta:name="DC.source">Parkeerverordening zone E9 Bloemendaal 2006]|[https://lokaleregelgeving.overheid.nl/CVDR35457/1</meta:user-defined>
    <meta:user-defined meta:name="DC.source">artikel 25 van de Reglement verkeersregels en verkeerstekens 1990 (RVV 1990)]|[1.0:c:BWBR0004825&amp;artikel=25&amp;g=2024-07-01</meta:user-defined>
    <meta:user-defined meta:name="DC.source">artikel 87 van de Reglement verkeersregels en verkeerstekens 1990 (RVV 1990)]|[1.0:c:BWBR0004825&amp;artikel=87&amp;g=2024-07-01</meta:user-defined>
    <meta:user-defined meta:name="OVERHEIDop.referentienummer">1292144</meta:user-defined>
    <meta:user-defined meta:name="DCTERMS.alternative">Beleidsregels voor het verlenen van parkeervergunningen en parkeerontheffingen gemeente Bloemendaal 2025</meta:user-defined>
    <dc:language>nl</dc:language>
    <meta:user-defined meta:name="OVERHEIDop.locatietype/OVERHEIDop.gebiedsmarkering">Gemeente</meta:user-defined>
    <meta:user-defined meta:name="DC.title">Beleidsregels voor het verlenen van parkeervergunningen en parkeerontheffingen gemeente Bloemendaal 2025</meta:user-defined>
    <meta:user-defined meta:name="DCTERMS.W3CDTF/DCTERMS.available">2025-01-31</meta:user-defined>
    <meta:user-defined meta:name="DCTERMS.W3CDTF/OVERHEIDop.jaargang">2025</meta:user-defined>
    <meta:user-defined meta:name="OVERHEIDop.publicationIssue">41377</meta:user-defined>
    <meta:user-defined meta:name="OVERHEIDop.betreftRegeling">CVDR734865_1</meta:user-defined>
    <meta:user-defined meta:name="xs:date/OVERHEIDop.startdatum">2025-02-01</meta:user-defined>
    <meta:user-defined meta:name="OVERHEIDop.GmbID/DC.identifier">gmb-2025-41377</meta:user-defined>
    <meta:user-defined meta:name="OVERHEIDop.versieInformatie"/>
  </office:meta>
</office:document-meta>
</file>