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116 5662T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16 5662TK Geldrop</text:p>
            <text:p text:style-name="common-al">Datum ontvangst: 19-09-2025</text:p>
            <text:p text:style-name="common-al">Omschrijving: het vervangen van de rietenkap van de boerderij</text:p>
            <text:p text:style-name="common-al">Zaaknummer: 177127764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7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76419</meta:user-defined>
    <meta:user-defined meta:name="DCTERMS.abstract">Hulst 116-118 - het vervangen van de rietenkap van de 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t 116 5662TK Geldro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68</meta:user-defined>
    <meta:user-defined meta:name="OVERHEIDop.GmbID/DC.identifier">gmb-2025-413768</meta:user-defined>
    <meta:user-defined meta:name="OVERHEIDop.versieInformatie"/>
  </office:meta>
</office:document-meta>
</file>