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't Dorp 2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alcoholvergunning verleend voor het uitoefenen van het horecabedrijf <text:span text:style-name="nadrukcur">Café Babbels</text:span>, 't Dorp 2 in Heesch. De vergunning is verzonden op 22 september 2025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376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146</meta:user-defined>
    <meta:user-defined meta:name="DCTERMS.abstract">Betreft: besluit op locatie Ingetekende geometr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Alcoholvergunning 't Dorp 2 in Heesch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765</meta:user-defined>
    <meta:user-defined meta:name="OVERHEIDop.GmbID/DC.identifier">gmb-2025-413765</meta:user-defined>
    <meta:user-defined meta:name="OVERHEIDop.versieInformatie"/>
  </office:meta>
</office:document-meta>
</file>