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3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denrijselaan 36A, 3037XG, woningsplitsing van 2 naar 4 appartementen (aanvraagdatum 04-09-2025, dossiernummer OMV.25.09.0004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7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36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64</meta:user-defined>
    <meta:user-defined meta:name="OVERHEIDop.GmbID/DC.identifier">gmb-2025-413764</meta:user-defined>
    <meta:user-defined meta:name="OVERHEIDop.versieInformatie"/>
  </office:meta>
</office:document-meta>
</file>