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71801989, Prismastraat 4, 2631 RT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koelmachine</text:p>
            <text:p text:style-name="common-al">DSO-Verzoeknummer: 2025071801989</text:p>
            <text:p text:style-name="common-al">Locatie: Prismastraat 4, 2631 RT Nootdorp</text:p>
            <text:p text:style-name="common-al">Datum besluit: 22-09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7180198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1376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0745</meta:user-defined>
    <meta:user-defined meta:name="DCTERMS.abstract">Plaatsen koelmachin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71801989, Prismastraat 4, 2631 RT Nootdorp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762</meta:user-defined>
    <meta:user-defined meta:name="OVERHEIDop.GmbID/DC.identifier">gmb-2025-413762</meta:user-defined>
    <meta:user-defined meta:name="OVERHEIDop.versieInformatie"/>
  </office:meta>
</office:document-meta>
</file>