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32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besluit genomen op de aanvraag voor een omgevingsvergunning met zaaknummer <text:span text:style-name="nadrukvet">372543</text:span>.</text:p>
            <text:p text:style-name="common-al">De zaak betreft locatie Handwerkstraat 32, 5554HP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3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7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543</meta:user-defined>
    <meta:user-defined meta:name="DCTERMS.abstract">plaatsen reclame, Handwerkstraat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dwerkstraat 32, 5554HP Valken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1</meta:user-defined>
    <meta:user-defined meta:name="OVERHEIDop.GmbID/DC.identifier">gmb-2025-413761</meta:user-defined>
    <meta:user-defined meta:name="OVERHEIDop.versieInformatie"/>
  </office:meta>
</office:document-meta>
</file>