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uitbreiden van een bedrijfsgebouw, Graafdijk 2C, 3411JW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gemeente een aanvraag ontvangen voor een omgevingsvergunning op het adres Graafdijk 2C, 3411JW Lopik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De aanvraag omvat het uitbreiden van een bedrijfsgebouw. De gemeente heeft op 22 septem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9 jul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32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1376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5-113269</meta:user-defined>
    <dc:language>nl</dc:language>
    <meta:user-defined meta:name="OVERHEIDop.locatietype/OVERHEIDop.gebiedsmarkering">Vlak</meta:user-defined>
    <meta:user-defined meta:name="DC.title">Kennisgeving verlenging beslistermijn voor het uitbreiden van een bedrijfsgebouw, Graafdijk 2C, 3411JW Lopi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60</meta:user-defined>
    <meta:user-defined meta:name="OVERHEIDop.GmbID/DC.identifier">gmb-2025-413760</meta:user-defined>
    <meta:user-defined meta:name="OVERHEIDop.versieInformatie"/>
  </office:meta>
</office:document-meta>
</file>