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odegraafsestraatweg 11, 2805GK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plaatsen van een dakopbouw (hoekdakkapel over de drie dakvlakken) op de locatie Bodegraafsestraatweg 11, 2805GK Gouda. De aanvraag is geregistreerd onder kenmerk 2025-0000369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37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695</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odegraafsestraatweg 11, 2805GK Gouda</meta:user-defined>
    <meta:user-defined meta:name="DCTERMS.W3CDTF/DCTERMS.available">2025-01-31</meta:user-defined>
    <meta:user-defined meta:name="DCTERMS.W3CDTF/OVERHEIDop.jaargang">2025</meta:user-defined>
    <meta:user-defined meta:name="OVERHEIDop.publicationIssue">41376</meta:user-defined>
    <meta:user-defined meta:name="OVERHEIDop.GmbID/DC.identifier">gmb-2025-41376</meta:user-defined>
    <meta:user-defined meta:name="OVERHEIDop.versieInformatie"/>
  </office:meta>
</office:document-meta>
</file>