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Herdenking oorlogsslachtoffers op 13 november 2025 in Haelen, Roggelseweg 58, 6081 NP 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Herdenking oorlogsslachtoffers op 13 november 2025 op locatie Roggelseweg 58, 6081 NP HAELEN.</text:p>
            <text:p text:style-name="common-al">De evenementenvergunning is geregistreerd onder zaaknummer Z2025-00001226. Het besluit is op 22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37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2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rdenking oorlogsslachtoffers op 13 november 2025 in Haelen, Roggelseweg 58, 6081 NP  HAEL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58</meta:user-defined>
    <meta:user-defined meta:name="OVERHEIDop.GmbID/DC.identifier">gmb-2025-413758</meta:user-defined>
    <meta:user-defined meta:name="OVERHEIDop.versieInformatie"/>
  </office:meta>
</office:document-meta>
</file>