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noten, zuidvruchten, chocolade, rijstcrackers en aanverwanten aan Buitenbulkweg 1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Gerda’s Notenbar voor het innemen van een standplaats op het parkeerterrein bij de Buitenbulkweg 12 in Tiel ten behoeve van de verkoop van noten, zuidvruchten, chocolade, rijstcrackers en aanverwanten op vrijdag en zaterdag van 08:30 uur tot 19:00 uur, tot en met 19 september 2030. (verzenddatum: 19 september 2025).</text:p>
            <text:p text:style-name="common-al"/>
            <text:p text:style-name="common-al">
            <text:span text:style-name="nadrukvet">Waarom publiceert de gemeente Tiel dit bericht?</text:span>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text:p>
            <text:p text:style-name="common-al">
            <text:a xlink:href="mailto:evenementen@tiel.nl" xlink:type="simple"/>
          </text:p>
            <text:p text:style-name="common-al">
            <text:span text:style-name="nadrukvet">
              <text:span text:style-name="nadrukvet">Bent u het niet eens met de vergunning?</text:span>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text:p>
            <text:p text:style-name="common-al">
            <text:span text:style-name="nadrukvet"/>
          </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website van de rechtbank. Voor meer informatie kunt u de rechtbank bellen. Dit kan via het telefoonnummer 088 361 20 00. U moet voor het indienen van een verzoek om een voorlopige voorziening een bedrag aan de rechtbank betalen.</text:p>
            <text:p text:style-name="common-al"/>
            <text:p text:style-name="common-al">Tiel, 23 september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1375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5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5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het innemen van een standplaats voor de verkoop van noten, zuidvruchten, chocolade, rijstcrackers en aanverwanten aan Buitenbulkweg 12, Tiel. Verzenddatum 19 september 2025. </meta:user-defined>
    <dc:language>nl</dc:language>
    <meta:user-defined meta:name="OVERHEIDop.locatietype/OVERHEIDop.gebiedsmarkering">Gemeente</meta:user-defined>
    <meta:user-defined meta:name="DC.title">Toestemming voor het innemen van een standplaats voor de verkoop van noten, zuidvruchten, chocolade, rijstcrackers en aanverwanten aan Buitenbulkweg 12, Tiel</meta:user-defined>
    <meta:user-defined meta:name="DCTERMS.W3CDTF/DCTERMS.available">2025-09-24</meta:user-defined>
    <meta:user-defined meta:name="DCTERMS.W3CDTF/OVERHEIDop.jaargang">2025</meta:user-defined>
    <meta:user-defined meta:name="OVERHEIDop.publicationIssue">413757</meta:user-defined>
    <meta:user-defined meta:name="OVERHEIDop.GmbID/DC.identifier">gmb-2025-413757</meta:user-defined>
    <meta:user-defined meta:name="OVERHEIDop.versieInformatie"/>
  </office:meta>
</office:document-meta>
</file>