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een horecabedrijf aan de Vivaldistraat 33A in Lisse, Z2025-0000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Alcoholvergunning voor het uitoefenen van het horecabedrijf voor de locatie Vivaldistraat 33A in Lisse, “New China City B.V.”. Deze vergunning is gebaseerd op artikel 3 van de Alcoholwet. </text:p>
              </text:list-item>
            </text:list>
            <text:p text:style-name="common-al"/>
            <text:p text:style-name="common-al">
            <text:span text:style-name="nadrukcur">Datum besluit: </text:span>22 september 2025</text:p>
            <text:p text:style-name="common-al">
            <text:span text:style-name="nadrukcur">Uiterlijke reactiedatum: </text:span>3 november 2025</text:p>
            <text:p text:style-name="common-al">Kenmerk besluit:Z2025-0000229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37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91</meta:user-defined>
    <dc:language>nl</dc:language>
    <meta:user-defined meta:name="OVERHEIDop.locatietype/OVERHEIDop.gebiedsmarkering">Vlak</meta:user-defined>
    <meta:user-defined meta:name="DC.title">Afgehandelde Alcoholwetvergunning voor een horecabedrijf aan de Vivaldistraat 33A in Lisse, Z2025-00002291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54</meta:user-defined>
    <meta:user-defined meta:name="OVERHEIDop.GmbID/DC.identifier">gmb-2025-413754</meta:user-defined>
    <meta:user-defined meta:name="OVERHEIDop.versieInformatie"/>
  </office:meta>
</office:document-meta>
</file>