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330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ergweg 330C, 3032BC, splitsing bovenste twee verdiepingen (aanvraagdatum 02-09-2025, dossiernummer OMV.25.09.0001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375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5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5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weg 330C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53</meta:user-defined>
    <meta:user-defined meta:name="OVERHEIDop.GmbID/DC.identifier">gmb-2025-413753</meta:user-defined>
    <meta:user-defined meta:name="OVERHEIDop.versieInformatie"/>
  </office:meta>
</office:document-meta>
</file>