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Sint Josephstraat 128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9-2025 een besluit genomen op de aanvraag voor een omgevingsvergunning met zaaknummer <text:span text:style-name="nadrukvet">32840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int Josephstraat 128 6024AJ Budel-Dorplein</text:p>
              </text:list-item>
            </text:list>
            <text:p text:style-name="common-al">en heeft de omschrijving " Vernieuwen van de aanbouw". </text:p>
            <text:p text:style-name="common-al">Wij hebben besloten de omgevingsvergunning te verlenen voor de volgende onderdelen: Omgevingsplanactiviteit bouw</text:p>
            <text:p text:style-name="common-al">Wij hebben besloten de omgevingsvergunning (positief) te weigeren voor de volgende onderdelen: Bouwactiviteit (technisch), dit onderdeel is omgevingsvergunningvrij.</text:p>
            <text:p text:style-name="common-al">Indien u belanghebbende bent kunt u bezwaar maken tegen dit besluit.</text:p>
            <text:p text:style-name="common-al">De termijn voor het indienen van een bezwaar start op 19 september 2025 en duurt 6 weken, tot 31 okto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375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400</meta:user-defined>
    <meta:user-defined meta:name="DCTERMS.abstract"> Vernieuwen aanbouw Sint Josephstraat 128 6024AJ Budel-Dorplein - DSO 2025061600789 - Zaak 3284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Sint Josephstraat 128 6024AJ Budel-Dorplei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50</meta:user-defined>
    <meta:user-defined meta:name="OVERHEIDop.GmbID/DC.identifier">gmb-2025-413750</meta:user-defined>
    <meta:user-defined meta:name="OVERHEIDop.versieInformatie"/>
  </office:meta>
</office:document-meta>
</file>