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Voornemen laadplaatsen elektrische voertuigen batch 2025-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755677</text:p>
            <text:p text:style-name="common-al"/>
            <text:p text:style-name="tussenkopcur">Aanleiding</text:p>
            <text:p text:style-name="common-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 </text:p>
            <text:p text:style-name="common-al"/>
            <text:p text:style-name="tussenkopcur">Voornemen:</text:p>
            <text:p text:style-name="common-al">Hierom wil het college van burgemeester en wethouders op de volgende locaties in Arnhem twee parkeerplaatsen naast elkaar reserveren voor het opladen van een elektrische auto:</text:p>
            <text:p text:style-name="common-al"/>
            <text:p text:style-name="common-al">Adres - referentie</text:p>
            <text:p text:style-name="common-al"/>
            <text:p text:style-name="common-al">Cannenburglaan, nabij huisnr 13 • GOR-RP-25-10714</text:p>
            <text:p text:style-name="common-al">De Draai, nabij huisnr. 41 • GOR-RP-25-10180</text:p>
            <text:p text:style-name="common-al">De Goeijenlaan nabij huisnr. 36 • GOR-RP-25-10310</text:p>
            <text:p text:style-name="common-al">Dorserserf, nabij huisnr. 9 • GOR-RP-25-10663</text:p>
            <text:p text:style-name="common-al">Dr. Willem Dreessingel, nabij huisnr 203 • GOR-RP-25-10426</text:p>
            <text:p text:style-name="common-al">Eemshof, nabij huisnr. 160 • GOR-RP-25-10351</text:p>
            <text:p text:style-name="common-al">Ernst Casimirlaan, nabij huisnr. 70 • GOR-RP-25-10382</text:p>
            <text:p text:style-name="common-al">Franekerstraat, nabij huisnr. 2 • GOR-RP-25-10750</text:p>
            <text:p text:style-name="common-al">G.A. van Nispenstraat, nabij huisnr 47 • GOR-RP-24-7995</text:p>
            <text:p text:style-name="common-al">Graslaan, nabij huisnr 35-1 • GOR-RP-25-9877</text:p>
            <text:p text:style-name="common-al">Hillegomweg, nabij huisnr 85 • GOR-RP-25-10178</text:p>
            <text:p text:style-name="common-al">Hondsdrafstraat, nabij huisnr 42 • GOR-RP-25-10327</text:p>
            <text:p text:style-name="common-al">Huissensestraat, nabij huisnr 99-1 • GOR-RP-25-10184</text:p>
            <text:p text:style-name="common-al">Izaäk Evertslaan , nabij huisnr 115-1 • GOR-RP-25-10380</text:p>
            <text:p text:style-name="common-al">Johan de Wittlaan, nabij huisnr. 258 • GOR-RP-25-10235</text:p>
            <text:p text:style-name="common-al">Johan de Wittlaan, nabij huisnr 28 • GOR-RP-25-8434</text:p>
            <text:p text:style-name="common-al">Johan de Wittlaan, nabij huisnr 45A • GOR-RP-25-10292</text:p>
            <text:p text:style-name="common-al">Meyrooslaan, nabij huisnr 58 • GOR-RP-25-10356</text:p>
            <text:p text:style-name="common-al">Monnikensteeg, nabij huisnr 200D • GOR-RP-24-8297</text:p>
            <text:p text:style-name="common-al">Ophaalbrug, nabij huisnr 1 • GOR-RP-24-8299</text:p>
            <text:p text:style-name="common-al">Pythagorasstraat, nabij huisnr 9 • GOR-RP-25-10331</text:p>
            <text:p text:style-name="common-al">Sonsbeeksingel, nabij huisnr 17 • GOR-RP-25-8423</text:p>
            <text:p text:style-name="common-al">Sonsbeeksingel, nabij huisnr 44 • GOR-RP-24-7986</text:p>
            <text:p text:style-name="common-al">Stedumhof, nabij huisnr 414 • GOR-RP-25-10552</text:p>
            <text:p text:style-name="common-al">Susterenhof, nabij huisnr 1 • GOR-RP-25-10641</text:p>
            <text:p text:style-name="common-al">Tacanweg, nabij huisnr 47 • GOR-RP-24-8001</text:p>
            <text:p text:style-name="common-al">Veluwestraat, nabij huisnr 1-7 • GOR-RP-25-9184</text:p>
            <text:p text:style-name="common-al">Veluwestraat, nabij huisnr 62 • GOR-RP-25-10571</text:p>
            <text:p text:style-name="common-al">Vlierstraat, nabij huisnr 1 • GOR-RP-24-7919</text:p>
            <text:p text:style-name="common-al">Vondellaan, nabij huisnr 29 • GOR-RP-25-9777</text:p>
            <text:p text:style-name="common-al">Wildenborglaan, nabij huisnr 38 • GOR-RP-25-8428</text:p>
            <text:p text:style-name="common-al">Willem Roodbeenhof, nabij huisnr 47 • GOR-RP-24-7579</text:p>
            <text:p text:style-name="common-al">Zonnedauwweg, nabij huisnr 115 • GOR-RP-25-10498</text:p>
            <text:p text:style-name="common-al"> Zwammerdampad, nabij huisnr 1 • GOR-RP-25-10308</text:p>
            <text:p text:style-name="tussenkopcur">U kunt reageren</text:p>
            <text:p text:style-name="common-al">Voordat het college een besluit neemt, wil het graag op de hoogte zijn van alle feiten en belangen die met dit besluit verband houden. Daarover kunt u een reactie geven tot en met 8 oktober 2025.</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7556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7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rnhem - Laadplaatsen elektische voertuigen batch 2025-04 - Diverse locatie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Voornemen laadplaatsen elektrische voertuigen batch 2025-04</meta:user-defined>
    <meta:user-defined meta:name="DCTERMS.W3CDTF/DCTERMS.available">2025-09-24</meta:user-defined>
    <meta:user-defined meta:name="DCTERMS.W3CDTF/OVERHEIDop.jaargang">2025</meta:user-defined>
    <meta:user-defined meta:name="OVERHEIDop.publicationIssue">413741</meta:user-defined>
    <meta:user-defined meta:name="OVERHEIDop.GmbID/DC.identifier">gmb-2025-413741</meta:user-defined>
    <meta:user-defined meta:name="OVERHEIDop.versieInformatie"/>
  </office:meta>
</office:document-meta>
</file>