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Grote Steng 1, 1551 NL Westzaan - het verbouwen en vergro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789 - het verbouwen en vergroten van een bedrijfsgebouw - op de locatie Grote Steng 1, 1551 NL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2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7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89</meta:user-defined>
    <dc:language>nl</dc:language>
    <meta:user-defined meta:name="OVERHEIDop.locatietype/OVERHEIDop.gebiedsmarkering">Punt</meta:user-defined>
    <meta:user-defined meta:name="DC.title">Besluit op aanvraag omgevingsvergunning - Grote Steng 1, 1551 NL Westzaan - het verbouwen en vergroten van een bedrijfsgebouw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38</meta:user-defined>
    <meta:user-defined meta:name="OVERHEIDop.GmbID/DC.identifier">gmb-2025-413738</meta:user-defined>
    <meta:user-defined meta:name="OVERHEIDop.versieInformatie"/>
  </office:meta>
</office:document-meta>
</file>