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ubensstraat 52 b en c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ubensstraat 52 b en c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5-tal appartemen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37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056</meta:user-defined>
    <meta:user-defined meta:name="DCTERMS.abstract">het realiseren van een 5-tal appartementen</meta:user-defined>
    <dc:language>nl</dc:language>
    <meta:user-defined meta:name="OVERHEIDop.locatietype/OVERHEIDop.gebiedsmarkering">Vlak</meta:user-defined>
    <meta:user-defined meta:name="DC.title">Besluit (Rubensstraat 52 b en c, Woerden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33</meta:user-defined>
    <meta:user-defined meta:name="OVERHEIDop.GmbID/DC.identifier">gmb-2025-413733</meta:user-defined>
    <meta:user-defined meta:name="OVERHEIDop.versieInformatie"/>
  </office:meta>
</office:document-meta>
</file>