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- Vlinderlaa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- Vlinderlaan Mierlo</text:p>
            <text:p text:style-name="common-al">Datum ontvangst: 19-09-2025</text:p>
            <text:p text:style-name="common-al">Omschrijving: het bouwen van een nieuw woonhuis</text:p>
            <text:p text:style-name="common-al">Zaaknummer: 1771277655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7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6550</meta:user-defined>
    <meta:user-defined meta:name="DCTERMS.abstract">Luchen - Vlinderlaan Mierlo - het nieuw te bouw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 - Vlinderlaan Mier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32</meta:user-defined>
    <meta:user-defined meta:name="OVERHEIDop.GmbID/DC.identifier">gmb-2025-413732</meta:user-defined>
    <meta:user-defined meta:name="OVERHEIDop.versieInformatie"/>
  </office:meta>
</office:document-meta>
</file>