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jitwei 12, 9035 VM Dronryp, Dronrijp (DRP00) F 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vergunning voor het tijdelijk plaatsen van een stacaravan  aan Strjitwei 12, 9035 VM Dronryp, Dronrijp (DRP00) F 304</text:span>
          </text:p>
            <text:p text:style-name="common-al">De gemeente Waadhoeke heeft een omgevingsvergunning verleend. De gemeente geeft hiermee toestemming voor het verlengen van de vergunning voor het tijdelijk plaatsen van een stacaravan  aan Strjitwei 12, 9035 VM Dronryp, Dronrijp (DRP00) F 304. </text:p>
            <text:p text:style-name="common-al"/>
            <text:p text:style-name="common-al">Het besluit is verzonden op 22-09-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37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2624</meta:user-defined>
    <meta:user-defined meta:name="DCTERMS.abstract">Verleende omgevingsvergunning voor het verlengen van de vergunning voor het tijdelijk plaatsen van een stacaravan  op locatie Strjitwei 12, 9035 VM Dronryp, Dronrijp (DRP00) F 304.</meta:user-defined>
    <dc:language>nl</dc:language>
    <meta:user-defined meta:name="DC.title">Kennisgeving besluit op aanvraag omgevingsvergunning Strjitwei 12, 9035 VM Dronryp, Dronrijp (DRP00) F 304</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489</meta:user-defined>
    <meta:user-defined meta:name="OVERHEIDop.publicationIssue">413730</meta:user-defined>
    <meta:user-defined meta:name="OVERHEIDop.GmbID/DC.identifier">gmb-2025-413730</meta:user-defined>
    <meta:user-defined meta:name="OVERHEIDop.versieInformatie"/>
  </office:meta>
</office:document-meta>
</file>