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ingelstraat 21, 4461HZ Goes - Besluit op aanvraag Ontheffing Alcoholwet voor Alcoholwetontheffing Zeeland International Community Day op 20 september 2025</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Goes maakt bekend dat hij op 22 september  2025 een Ontheffing Alcoholwet heeft verleend voor Zeeland International Community Day op 20 september 2025 op de locatie Singelstraat 21, 4461HZ Goes. Het besluit is geregistreerd onder nummer Z2025-00001969 / B2025-00000647.</text:p>
            <text:p text:style-name="common-al">
            <text:span text:style-name="nadrukvet">Procedure</text:span>
          </text:p>
            <text:p text:style-name="last-al">Tegen een verleende vergunning kunnen belanghebbenden tot en met 3 november 2025 een (gemotiveerd) bezwaarschrift indienen bij de de burgemeester van Goes, Postbus 2118, 4460 MC Goes. Het indienen van een bezwaarschrift schorst de werking van het besluit niet. Wel kan een belanghebbende die bezwaar heeft gemaakt, de voorzieningenrechter van de Rechtbank Zeeland-West-Brabant, Team Bestuursrecht, Postbus 90006, 4800 PA Breda, verzoeken een voorlopige voorziening te treffen, indien onverwijlde spoed, gelet op de betrokken belangen, dat vereist. Voor een dergelijk verzoek is griffierecht verschuldigd.Voor meer informatie over de procedure kunt u contact opnemen via vergunningen@goes.nl of telefoonnummer (0113) 249 7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413729</text:span><text:line-break/><text:date style:data-style-name="dag" text:fixed="true" text:date-value="2025-09-24"/><text:line-break/><text:date style:data-style-name="jaar" text:fixed="true" text:date-value="2025-09-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3729</text:span><text:date style:data-style-name="nicedate" text:fixed="true" text:date-value="2025-09-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3729</text:span><text:date style:data-style-name="nicedate" text:fixed="true" text:date-value="2025-09-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Goes</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5-00001969</meta:user-defined>
    <meta:user-defined meta:name="DCTERMS.abstract">Singelstraat 21, 4461HZ Goes - Besluit op aanvraag Ontheffing Alcoholwet voor Alcoholwetontheffing Zeeland International Community Day op 20 september 2025</meta:user-defined>
    <dc:language>nl</dc:language>
    <meta:user-defined meta:name="OVERHEIDop.locatietype/OVERHEIDop.gebiedsmarkering">Punt</meta:user-defined>
    <meta:user-defined meta:name="DC.title">Singelstraat 21, 4461HZ Goes - Besluit op aanvraag Ontheffing Alcoholwet voor Alcoholwetontheffing Zeeland International Community Day op 20 september 2025</meta:user-defined>
    <meta:user-defined meta:name="DCTERMS.W3CDTF/DCTERMS.available">2025-09-24</meta:user-defined>
    <meta:user-defined meta:name="DCTERMS.W3CDTF/OVERHEIDop.jaargang">2025</meta:user-defined>
    <meta:user-defined meta:name="OVERHEIDop.publicationIssue">413729</meta:user-defined>
    <meta:user-defined meta:name="OVERHEIDop.GmbID/DC.identifier">gmb-2025-413729</meta:user-defined>
    <meta:user-defined meta:name="OVERHEIDop.versieInformatie"/>
  </office:meta>
</office:document-meta>
</file>