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7, 5961EK Horst, verleende Omgevingsvergunning (22 september 2025)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plaatsen van een schutting en tui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 23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7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18</meta:user-defined>
    <meta:user-defined meta:name="DCTERMS.abstract">Betreft: Beschikking op aanvraag op locatie Weltersweide 27, 5961EK Horst</meta:user-defined>
    <dc:language>nl</dc:language>
    <meta:user-defined meta:name="DC.title">Weltersweide 27, 5961EK Horst, verleende Omgevingsvergunning (22 september 2025) (rectificatie)</meta:user-defined>
    <meta:user-defined meta:name="OVERHEIDop.datumEindeReactietermijn">2025-11-03</meta:user-defined>
    <meta:user-defined meta:name="OVERHEIDop.terinzageleggingBG">https://jeleefomgeving.nl/inzien/809266660/8f9e9ec6-542e-41b9-a830-508d3bcd14d2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488</meta:user-defined>
    <meta:user-defined meta:name="OVERHEIDop.publicationIssue">413725</meta:user-defined>
    <meta:user-defined meta:name="OVERHEIDop.GmbID/DC.identifier">gmb-2025-413725</meta:user-defined>
    <meta:user-defined meta:name="OVERHEIDop.versieInformatie"/>
  </office:meta>
</office:document-meta>
</file>