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Victorialaan - Evenementen/activiteiten Winter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december 2025 t/m 4 januari 2026</text:p>
            <text:p text:style-name="common-al">Locatie: Terrein bij Sportiom aan Victorialaan</text:p>
            <text:p text:style-name="common-al">Activiteit: Wintercircus, plaatsen tenten, voertuigen, toiletvoorzieningen e.d.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okto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72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aan Victorialaan - Evenementen/activiteiten Wintercircu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3722</meta:user-defined>
    <meta:user-defined meta:name="OVERHEIDop.GmbID/DC.identifier">gmb-2025-413722</meta:user-defined>
    <meta:user-defined meta:name="OVERHEIDop.versieInformatie"/>
  </office:meta>
</office:document-meta>
</file>