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horeca evenement tijdens Spoordonk Kermis op 11 en 12 oktober 2025 ter hoogte van Bernadettestraat 2 5688K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9-2025 een vergunning APV-Bijzondere wet verleend. De gemeente geeft hiermee toestemming voor het organiseren van een horeca evenement tijdens Spoordonk Kermis op 11 en 12 oktober 2025 ter hoogte van Bernadettestraat 2 5688KN Oirschot. Het kenmerk van de gemeente voor deze zaak is 0823703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7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0392</meta:user-defined>
    <meta:user-defined meta:name="DCTERMS.abstract">organiseren van een horeca evenement tijdens Spoordonk Kermis op 11 en 12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een horeca evenement tijdens Spoordonk Kermis op 11 en 12 oktober 2025 ter hoogte van Bernadettestraat 2 5688KN Oirschot</meta:user-defined>
    <meta:user-defined meta:name="DCTERMS.W3CDTF/DCTERMS.available">2025-09-24</meta:user-defined>
    <meta:user-defined meta:name="DCTERMS.W3CDTF/OVERHEIDop.jaargang">2025</meta:user-defined>
    <meta:user-defined meta:name="OVERHEIDop.publicationIssue">413718</meta:user-defined>
    <meta:user-defined meta:name="OVERHEIDop.GmbID/DC.identifier">gmb-2025-413718</meta:user-defined>
    <meta:user-defined meta:name="OVERHEIDop.versieInformatie"/>
  </office:meta>
</office:document-meta>
</file>