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Herenweg huisnummer 68 t/m huisnummer 84 en ter hoogte van Herenweg huisnummer 20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1180465 voor een omgevingsvergunning voor een ontheffing plaatsen boorstelling, mobiel toilet en wegafzetting voor de periode 24 september 2025 t/m 3 oktober 2025 i.v.m. boorstelling ten behoeve van een gestuurde boring nabij de ter hoogte van Herenweg huisnummer 68 t/m huisnummer 84 en ter hoogte van Herenweg huisnummer 200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7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46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ter hoogte van Herenweg huisnummer 68 t/m huisnummer 84 en ter hoogte van Herenweg huisnummer 200 in Vinkeveen</meta:user-defined>
    <meta:user-defined meta:name="DCTERMS.W3CDTF/DCTERMS.available">2025-09-24</meta:user-defined>
    <meta:user-defined meta:name="DCTERMS.W3CDTF/OVERHEIDop.jaargang">2025</meta:user-defined>
    <meta:user-defined meta:name="OVERHEIDop.publicationIssue">413717</meta:user-defined>
    <meta:user-defined meta:name="OVERHEIDop.GmbID/DC.identifier">gmb-2025-413717</meta:user-defined>
    <meta:user-defined meta:name="OVERHEIDop.versieInformatie"/>
  </office:meta>
</office:document-meta>
</file>