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mmen, Angelslo, Veldlaan 40 (woongebouw)’ en Ontwerp-Besluit hogere grenswaa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text:span>
          </text:p>
            <text:p text:style-name="common-al">Van 25 september 2025 tot en met 5 november 2025 kunt u de ontwerp-omgevingsvergunning ‘Emmen, Angelslo, Veldlaan 40 (woongebouw)’ (identificatienummer NL.IMRO.0114.319583-V501) met bijbehorende stukken digitaal bekijken via <text:a xlink:href="http://www.ruimtelijkeplannen.nl" xlink:type="simple">www.ruimtelijkeplannen.nl</text:a> en <text:a xlink:href="https://omgevingswet.overheid.nl/regels-op-de-kaart/" xlink:type="simple">https://omgevingswet.overheid.nl/regels-op-de-kaart/</text:a>. Indien het u niet lukt de ontwerp-omgevingsvergunning online te bekijken, dan kunt u de digitale ontwerp-omgevingsvergunning tijdens openingstijden bij het Klant Contact Centrum bekijken. Een medewerker van de informatiebalie kan u hierbij ondersteunen. U hoeft hiervoor geen afspraak te maken.</text:p>
            <text:p text:style-name="common-al">Deze omgevingsvergunning regelt dat aan de Veldlaan 40 in de wijk Angelslo in Emmen een woongebouw met 12 appartementen gebouwd kan worden. </text:p>
            <text:p text:style-name="common-al">
            <text:span text:style-name="nadrukvet">Zienswijze</text:span>
          </text:p>
            <text:p text:style-name="common-al">Van 25 september 2025 tot en met 5 november 2025 kunt u schriftelijk of digitaal een zienswijze(n) opsturen naar burgemeester en wethouders. Wilt u mondeling uw zienswijze doorgeven? Maak dan een afspraak via 140591. Uw schriftelijke zienswijze kunt u sturen aan het college van burgemeester en wethouders van Emmen, postbus 30001, 7800 RA te Emmen. Vermeld hierbij wel het zaaknummer 319583-2023. Uw digitale zienswijze kunt u opsturen via <text:a xlink:href="https://gemeente.emmen.nl/producten/zienswijze" xlink:type="simple">gemeente.emmen.nl/producten/zienswijze</text:a>.</text:p>
            <text:p text:style-name="common-al"/>
            <text:p text:style-name="common-al">
            <text:span text:style-name="nadrukvet">Ontwerpbesluit hogere grenswaarde </text:span>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De geluidbelasting als gevolg van het industrielawaai overschrijdt op de zuid- en westgevel van het appartementencomplex de voorkeursgrenswaarde. </text:p>
            <text:p text:style-name="common-al">Aan de maximale ontheffingswaarde wordt echter wel ruimschoots voldaan. Wij mogen voor deze woningen een hogere grenswaarde vaststellen. Daarom hebben wij het ontwerpbesluit Hogere grenswaarden opgesteld.</text:p>
            <text:p text:style-name="common-al">U kunt dit ontwerpbesluit hogere grenswaarde en bijbehorende stukken van 25 september 2025 tot en met 5 november 2025 bekijken bij het Klant Contact Centrum in het gemeentehuis, Raadhuisplein 1 in Emmen. </text:p>
            <text:p text:style-name="common-al">
            <text:span text:style-name="nadrukvet">Zienswijze</text:span>
          </text:p>
            <text:p text:style-name="common-al">Van 25 september 2025 tot en met 5 november 2025 kunt u schriftelijk, mondeling of digitaal een zienswijze(n) opsturen naar de gemeenteraad. Wilt u mondeling uw zienswijze doorgeven? Maak dan een afspraak via 140591. Uw schriftelijke zienswijze stuurt u aan het college van Burgemeester en wethouders, postbus 30001, 7800 RA in Emmen. Vermeld hierbij wel het zaaknummer 319583-2023/Z2025-013260. Uw digitale zienswijze kunt u opsturen via <text:a xlink:href="file://emmen.intern/afdelingen/EM-PJC/PJC-CO/Archief/Archief%20-%20Cluster%20Online%20media/672%20Overgang%20DROP/Handleidingen/gemeente.emmen.nl/zienswijze" xlink:type="simple">gemeente.emmen.nl/zienswijz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24 september 2025</text:span>
          </text:p>
          </text:section>
          <text:section text:name="ondertekening_id1-3-2-2-2">
            <text:p>Burgemeester en wethouders gemeente Em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371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1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1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 319583-2023</meta:user-defined>
    <dc:language>nl</dc:language>
    <meta:user-defined meta:name="OVERHEIDop.locatietype/OVERHEIDop.gebiedsmarkering">Vlak</meta:user-defined>
    <meta:user-defined meta:name="DC.title">Ontwerp-Omgevingsvergunning ‘Emmen, Angelslo, Veldlaan 40 (woongebouw)’ en Ontwerp-Besluit hogere grenswaarde</meta:user-defined>
    <meta:user-defined meta:name="DCTERMS.W3CDTF/DCTERMS.available">2025-09-24</meta:user-defined>
    <meta:user-defined meta:name="DCTERMS.W3CDTF/OVERHEIDop.jaargang">2025</meta:user-defined>
    <meta:user-defined meta:name="OVERHEIDop.publicationIssue">413716</meta:user-defined>
    <meta:user-defined meta:name="OVERHEIDop.GmbID/DC.identifier">gmb-2025-413716</meta:user-defined>
    <meta:user-defined meta:name="OVERHEIDop.versieInformatie"/>
  </office:meta>
</office:document-meta>
</file>