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arkt, 6051 DZ te Maasbracht / Maasgouw / bekendgemaakt op 16 september 2025 / het organiseren en houden van de jaarlijkse kermis van 27 september 2025 tot en met 2 oktober 2025 dagelijks van 14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arkt, 6051 DZ te Maasbracht / Maasgouw / bekendgemaakt op 16 september 2025 / het organiseren en houden van de jaarlijkse kermis van 27 september 2025 tot en met 2 oktober 2025 dagelijks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7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Markt, 6051 DZ te Maasbracht / Maasgouw / bekendgemaakt op 16 september 2025 / het organiseren en houden van de jaarlijkse kermis van 27 september 2025 tot en met 2 oktober 2025 dagelijks van 14.00 uur tot 24.00 uur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711</meta:user-defined>
    <meta:user-defined meta:name="OVERHEIDop.GmbID/DC.identifier">gmb-2025-413711</meta:user-defined>
    <meta:user-defined meta:name="OVERHEIDop.versieInformatie"/>
  </office:meta>
</office:document-meta>
</file>