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Maaspoort - Evenementen/activiteiten Hallowe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oktober 2025</text:p>
            <text:p text:style-name="common-al">Locatie: Diverse locatie in Maaspoort</text:p>
            <text:p text:style-name="common-al">Activiteit: Halloween activiteiten, plaatsen enkele partytenten, luchtkussen en enkele 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12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71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k Maaspoort - Evenementen/activiteiten Halloween activitei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710</meta:user-defined>
    <meta:user-defined meta:name="OVERHEIDop.GmbID/DC.identifier">gmb-2025-413710</meta:user-defined>
    <meta:user-defined meta:name="OVERHEIDop.versieInformatie"/>
  </office:meta>
</office:document-meta>
</file>