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eger van den Bosstraat 12, 9901G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9 januari 2025 een besluit genomen op de aanvraag met zaaknummer Z2024-00004542 voor het kappen van een boom op de locatie Wieger van den Bosstraat 12, 9901GS Appingeda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37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542</meta:user-defined>
    <meta:user-defined meta:name="DCTERMS.abstract">29 januari 2025 geweigerd voor het kappen van een boom op de locatie Wieger van den Bosstraat 12, 9901GS Appingedam.</meta:user-defined>
    <dc:language>nl</dc:language>
    <meta:user-defined meta:name="OVERHEIDop.locatietype/OVERHEIDop.gebiedsmarkering">Vlak</meta:user-defined>
    <meta:user-defined meta:name="DC.title">Kennisgeving besluit op aanvraag omgevingsvergunning Wieger van den Bosstraat 12, 9901GS Appinge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1371</meta:user-defined>
    <meta:user-defined meta:name="OVERHEIDop.GmbID/DC.identifier">gmb-2025-41371</meta:user-defined>
    <meta:user-defined meta:name="OVERHEIDop.versieInformatie"/>
  </office:meta>
</office:document-meta>
</file>