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Molenstraat ong. K 908, 5554TT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-09-2025 een besluit genomen op de aanvraag voor een omgevingsvergunning met zaaknummer <text:span text:style-name="nadrukvet">374745</text:span>.</text:p>
            <text:p text:style-name="common-al">De zaak betreft locatie Molenstraat ong. K 908, 5554TT Valkenswaard en heeft de omschrijving "kappen bomen, 2x Eik / 1x Es /1x Berk, wegens belemmeringszone van de PRB leiding". De vergunning is verleend.</text:p>
            <text:p text:style-name="common-al">Het besluit betreft de volgende onderdelen: Vellen van houtopstanden.</text:p>
            <text:p text:style-name="common-al">Indien u belanghebbende bent kunt u bezwaar maken tegen dit besluit.</text:p>
            <text:p text:style-name="common-al">De termijn voor het indienen van een bezwaar start op 23-09-2025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13709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709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709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374745</meta:user-defined>
    <meta:user-defined meta:name="DCTERMS.abstract">kappen bomen, 2x Eik / 1x Es /1x Berk, wegens belemmeringszone van de PRB leiding, Molenstraat ong. K 908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Molenstraat ong. K 908, 5554TT Valkenswaard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3709</meta:user-defined>
    <meta:user-defined meta:name="OVERHEIDop.GmbID/DC.identifier">gmb-2025-413709</meta:user-defined>
    <meta:user-defined meta:name="OVERHEIDop.versieInformatie"/>
  </office:meta>
</office:document-meta>
</file>